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Grande" svg:font-family="LucidaGrande"/>
    <style:font-face style:name="OpenSymbol" svg:font-family="OpenSymbol"/>
    <style:font-face style:name="Times New Roman1" svg:font-family="'Times New Roman'"/>
    <style:font-face style:name="Times New Roman" svg:font-family="'Times New Roman'" style:font-family-generic="roman" style:font-pitch="variable"/>
    <style:font-face style:name="Apple Chancery" svg:font-family="'Apple Chancery'" style:font-family-generic="script"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start" style:justify-single-word="false"/>
      <style:text-properties style:font-name="Apple Chancery" fo:font-size="12pt" fo:font-style="normal" style:text-underline-style="none" fo:font-weight="normal" style:font-size-asian="12pt" style:font-style-asian="normal" style:font-weight-asian="normal" style:font-name-complex="Apple Chancery" style:font-size-complex="12pt" style:font-style-complex="normal" style:font-weight-complex="normal"/>
    </style:style>
    <style:style style:name="T1" style:family="text">
      <style:text-properties style:font-name="Times New Roman1"/>
    </style:style>
    <style:style style:name="T2" style:family="text">
      <style:text-properties style:font-name="Times New Roman1" fo:font-weight="bold"/>
    </style:style>
    <style:style style:name="T3" style:family="text">
      <style:text-properties style:font-name="Times New Roman1" fo:background-color="#ff00ff"/>
    </style:style>
    <style:style style:name="T4" style:family="text">
      <style:text-properties style:font-name="Times New Roman1"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Il était une fois un royaume où tout ne se passait pas comme il le fallait. Ses habitants y manifestaient la plus totale indifférence devant la corruption qui gangrénait la plupart des couches de la population. Ils étaient apathiques face aux usines qui polluaient à qui mieux-mieux et amorphes vis à vis des guerres dans les états voisins et leurs cortèges de réfugiés aux frontières. Les routes et maisons tombaient en ruine, les impôts levés servant plus aux fastes de la couronne qu'aux dépenses publiques.<text:line-break/><text:tab/>Il advint qu'un jour, un couple vint à avoir 7 enfants. Cela n'était plus arrivé depuis fort longtemps car la pollution avait rendu la plupart des femmes stériles. Radios, télévisions et journaux vinrent interviewer les heureux parents qui ne savaient pas quoi répondre aux questions stupides des journalistes. Un clou en chassant un autre, c'est le décès d'un chanteur très connu qui relégua la mère, le père et les nourrissons aux oubliettes.<text:line-break/><text:tab/>Les 7 bambins grandissaient normalement et avaient chacun leur personnalité. Le premier adorait jouer dans le jardin, la seconde ne faisait que regarder les oiseaux qui volaient dans le ciel, le troisième passait son temps à humer les fleurs du jardin et plantes des champs, la quatrième semblait fascinée par les voitures et les motos, le cinquième collectionnait les pierres et les cailloux et la sixième appréciait faire explorer la maison de ses parents aux visiteurs de passage. Seul le dernier paraissait n'avoir aucune passion. Il passait le plus clair de son temps à ne rien faire si ce n'est contempler ses frères et ses sœurs. Comme il était petit et malingre, il était devenu le préféré des parents.<text:line-break/><text:tab/>Pour les 7 ans des chérubins, un magazine à sensation qui s'était souvenu de leur existence, leur offrit des cadeaux à l'occasion d'un reportage pour un dossier sur la vie étrange d'une si grande famille. Le premier reçut un kit de jardinage, la seconde une maquette d'avion, le troisième une boite de petit chimiste, la quatrième un circuit miniature de courses automobiles, le cinquième une collection de pierres et cailloux et la sixième une panoplie d'organisatrice de voyage. Le petit dernier obtint une bicyclette. Ils s'amusèrent toutes et tous avec ces présents et la vie continua son cours.<text:line-break/><text:tab/>Aux 13 ans des enfants, arriva le moment où les membres de la fratrie durent se choisir un métier. Les études étaient tellement compliquées dans ce pays qu'il fallait réserver sa filière dès la pré-adolescence. Le premier choisit de devenir cultivateur, la seconde pilote d'avion, le troisième chimiste, la quatrième garagiste, le cinquième géologue et la sixième voyagiste. A nouveau, le petit dernier montra sa différence en n'ayant aucune velléité de quoi que ce soit. On lui proposa de devenir coureur cycliste, ce qu'il trouva inutile. Comme il n'était pas bricoleur, la filière de réparateur de cycles lui fut refusée. On lui offrit alors de devenir vendeur de bicyclette, ce qu'il refusa car il n'aimait pas mentir. Son désir était de faire le tour du royaume à vélo. Ses parents décidèrent donc de l'aider à réaliser ce projet en lui prêtant les quelques économies qu'ils avaient réussi à faire. Ils se disaient qu'à son retour, au pire, il pourrait devenir politicien.</text:p>
      <text:p text:style-name="Standard"><text:tab/>Ses frères et sœurs étaient jaloux des bonnes grâces qu'avait le petit dernier. Aussi, ils furent bien contents de le voir partir au loin. Le périple dura 7 longues années et à son retour, ils furent toutes et tous surpris de le voir devenu si fort et si grand. Il raconta les étapes où à chaque fois il s'était arrêté une année environ afin de gagner le gîte et le couvert, en échange de travaux. Il leur expliqua qu'il avait rencontré tout un tas de gens qui lui avait appris tout un tas de nouvelles choses.<text:line-break/><text:tab/>Les frères et sœurs se moquèrent bien de lui.<text:line-break/><text:span text:style-name="T1">- Tu ne prétends tout de même pas, être devenu plus intelligent qu'un ingénieur, une pilote d'avion, un cultivateur, une garagiste, un géologue ou une voyagiste ? Dirent-ils tous en choeur.</text:span><text:line-break/><text:span text:style-name="T1">- Sais-tu conduire un tracteur ? Demanda le premier.<text:line-break/>- Non.<text:line-break/>- Alors, tu n'as qu'à te taire.<text:line-break/>- Sais-tu piloter un avion ? Demanda la seconde.<text:line-break/>- Non.<text:line-break/>- Alors, tu n'as qu'à te taire.<text:line-break/>- Sais-tu fabriquer du plastique ou des médicaments ? Demanda le troisième.<text:line-break/>- Non.<text:line-break/></text:span><text:soft-page-break/><text:span text:style-name="T1">- Alors, tu n'as qu'à te taire.<text:line-break/>Et ainsi de suite jusqu'à la sixième. Toutes et tous l'incitèrent à faire silence devant leur savoir-faire.</text:span></text:p>
      <text:p text:style-name="Standard"><text:span text:style-name="T2">- </text:span><text:span text:style-name="T1">Vous ne m'aimez pas. Je crois que je vais m'en retourner dans le vaste monde, leur dit-il.<text:line-break/>Et il repartit pour 7 autres années.<text:line-break/></text:span><text:span text:style-name="T4">À</text:span><text:span text:style-name="T1"> son retour, les choses avaient changé. La corruption avait gagné l'ensemble du royaume qui semblait inhabité tellement les maisons étaient en ruine. Il y avait encore plus d'usines qui polluaient toujours plus. Plusieurs provinces voulaient faire sécession et étaient à 2 doigts de la guerre. Les routes étaient envahies par les sans-logis et les réfugiés. Il demanda à ses parents ce qui s'était passé.<text:line-break/>- Mon fils, s'écria la mère. Un grand malheur s'est abattu sur le monde. Et elle se mit à pleurer.<text:line-break/>Le père prit la parole à son tour.<text:line-break/>- Les forages d'où sortait le précieux liquide qui sert à tout faire fonctionner, se sont arrêtés. Les gisements sont devenus subitement à sec. Plus une goutte n'en est extraite. Les réserves qu'il nous reste, servent à faire fonctionner les hôpitaux et les voitures de pompiers. Mais cela ne va pas durer bien longtemps. Les gouvernants annoncent la fin des stocks d'ici quelques mois. Pour ta mère et moi, ce n'est pas bien grave car nous sommes au crépuscule de notre vie. Mais pour tes frères et sœurs, c'est une catastrophe. Ils ont du stopper leur activité professionnelle.<text:line-break/><text:tab/>Le petit dernier proposa de réunir ses ainés. Dès que la fratrie fut au complet, il décrit les étapes de ses périples. Dans un premier village, il avait rencontré un paysan qui labourait son champ avec un vélo qu'il avait transformé. Plus tard, c'était une femme qui organisait les déplacements des enfants en vélo-bus. Ensuite, un homme fabriquait élixirs et médicaments dans un alambic qu'il déplaçait chez les gens sur un bi-porteur équipé d'une remorque. Il avait également oeuvré pour une dame qui réparait bicyclettes et tandems à partir des pièces qu'elle récupérait ici ou là, puis pour un type qui collectait les huiles de fritures usagées pour les recycler afin d'en faire un carburant pour les bus de la cité. La dernière personne chez qui il avait travaillé, faisait visiter la contrée à l'aide d'un vélo-taxi.<text:line-break/><text:tab/>Les frères et sœurs comprirent ainsi comment vivre et travailler sans avoir recours au liquide qui était devenu si rare et si cher. Penauds, ils s'excusèrent auprès du benjamin et décidèrent d'appliquer le mode de vie qu'il leur avait expliqué. Le premier se reconvertit en agriculture bio-dynamique, la seconde acheta une flotte de vélo-taxis, le troisième se recycla en pharmacien itinérant, la quatrième créa un lieu de réparations cyclo-communautaire, le cinquième mit au point un carburant à base d'ordures ménagères et la sixième se mua en organisatrice de ballades à bicyclette.<text:line-break/><text:tab/>Depuis, ils vivent heureux grâce au fruit de leur labeur. Mieux encore, l'aventure a fait boule de neige; les habitants du royaume se sont organisés en groupes de pression contre la corruption. D'autres manifestent quotidiennement devant les usines qui polluent afin d'obtenir leur fermeture. Face à l'efficacité de l'opinion, le gouvernement a du envoyer des émissaires dans les états voisins en vue d'obtenir la fin des conflits armés.<text:line-break/><text:tab/>Et le petit dernier, me direz-vous ? Son expertise est arrivée aux oreilles des dirigeants. Il les aide sur la marche à suivre afin de rénover le royaume de fond en comble. Son premier conseil a été de faire reconstruire les routes et d'y prévoir de larges pistes cyclables. Sa seconde recommandation a été d'utiliser les sans-emploi pour ces travaux herculéens. Toutes et tous ont accepté, trop heureux de n'être plus ainsi à la charge de la société. Le petit dernier a encore du pain sur la planche. Mais pour rien au monde, il ne voudrait être politicien. <text:line-break/></text:span></text:p>
      <text:p text:style-name="P1">Patrick Eillum<text:line-break/>Lille Mont de Terre<text:line-break/>Décembre 2017</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Grande" svg:font-family="LucidaGrande"/>
    <style:font-face style:name="OpenSymbol" svg:font-family="OpenSymbol"/>
    <style:font-face style:name="Times New Roman1" svg:font-family="'Times New Roman'"/>
    <style:font-face style:name="Times New Roman" svg:font-family="'Times New Roman'" style:font-family-generic="roman" style:font-pitch="variable"/>
    <style:font-face style:name="Apple Chancery" svg:font-family="'Apple Chancery'" style:font-family-generic="script"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scal mullié</meta:initial-creator>
    <meta:creation-date>2017-12-19T15:04:48</meta:creation-date>
    <dc:date>2018-01-04T14:42:56</dc:date>
    <dc:creator>pascal mullié</dc:creator>
    <meta:editing-duration>P13DT3H12M55S</meta:editing-duration>
    <meta:editing-cycles>150</meta:editing-cycles>
    <meta:generator>OpenOffice/4.0.1$Unix OpenOffice.org_project/401m5$Build-9714</meta:generator>
    <meta:document-statistic meta:table-count="0" meta:image-count="0" meta:object-count="0" meta:page-count="2" meta:paragraph-count="4" meta:word-count="1363" meta:character-count="8109"/>
  </office:meta>
</office:document-meta>
</file>