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1f4706" officeooo:paragraph-rsid="001f4706" fo:background-color="transparent" style:font-weight-asian="bold" style:font-weight-complex="bold"/>
    </style:style>
    <style:style style:name="P2" style:family="paragraph" style:parent-style-name="Standard">
      <style:text-properties fo:color="#c5000b" officeooo:rsid="002c6b27" officeooo:paragraph-rsid="00303791" fo:background-color="transparent"/>
    </style:style>
    <style:style style:name="P3" style:family="paragraph" style:parent-style-name="Standard">
      <style:text-properties fo:color="#c5000b" officeooo:rsid="002c6b27" officeooo:paragraph-rsid="003098eb" fo:background-color="transparent"/>
    </style:style>
    <style:style style:name="P4" style:family="paragraph" style:parent-style-name="Standard">
      <style:text-properties officeooo:rsid="000639ff" officeooo:paragraph-rsid="000639ff" fo:background-color="transparent"/>
    </style:style>
    <style:style style:name="P5" style:family="paragraph" style:parent-style-name="Standard">
      <style:text-properties officeooo:rsid="000639ff" officeooo:paragraph-rsid="00064003" fo:background-color="transparent"/>
    </style:style>
    <style:style style:name="P6" style:family="paragraph" style:parent-style-name="Standard">
      <style:text-properties officeooo:rsid="00064003" officeooo:paragraph-rsid="00064003" fo:background-color="transparent"/>
    </style:style>
    <style:style style:name="P7" style:family="paragraph" style:parent-style-name="Standard">
      <style:text-properties officeooo:rsid="0007e45e" officeooo:paragraph-rsid="00275793" fo:background-color="transparent"/>
    </style:style>
    <style:style style:name="P8" style:family="paragraph" style:parent-style-name="Standard">
      <style:text-properties officeooo:rsid="0007e45e" officeooo:paragraph-rsid="0007e45e" fo:background-color="transparent"/>
    </style:style>
    <style:style style:name="P9" style:family="paragraph" style:parent-style-name="Standard">
      <style:text-properties officeooo:rsid="000b0562" officeooo:paragraph-rsid="000b0562" fo:background-color="transparent"/>
    </style:style>
    <style:style style:name="P10" style:family="paragraph" style:parent-style-name="Standard">
      <style:text-properties officeooo:rsid="000e638e" officeooo:paragraph-rsid="000e638e" fo:background-color="transparent"/>
    </style:style>
    <style:style style:name="P11" style:family="paragraph" style:parent-style-name="Standard">
      <style:text-properties officeooo:rsid="000b72de" officeooo:paragraph-rsid="00192a82" fo:background-color="transparent"/>
    </style:style>
    <style:style style:name="P12" style:family="paragraph" style:parent-style-name="Standard">
      <style:text-properties officeooo:rsid="00147b9d" officeooo:paragraph-rsid="00206f57" fo:background-color="transparent"/>
    </style:style>
    <style:style style:name="P13" style:family="paragraph" style:parent-style-name="Standard">
      <style:text-properties officeooo:rsid="002234c7" officeooo:paragraph-rsid="002234c7" fo:background-color="transparent"/>
    </style:style>
    <style:style style:name="T1" style:family="text">
      <style:text-properties officeooo:rsid="00064003"/>
    </style:style>
    <style:style style:name="T2" style:family="text">
      <style:text-properties officeooo:rsid="00096b9e"/>
    </style:style>
    <style:style style:name="T3" style:family="text">
      <style:text-properties officeooo:rsid="000a3321"/>
    </style:style>
    <style:style style:name="T4" style:family="text">
      <style:text-properties officeooo:rsid="000b0562"/>
    </style:style>
    <style:style style:name="T5" style:family="text">
      <style:text-properties officeooo:rsid="000d119e"/>
    </style:style>
    <style:style style:name="T6" style:family="text">
      <style:text-properties officeooo:rsid="000f453e"/>
    </style:style>
    <style:style style:name="T7" style:family="text">
      <style:text-properties officeooo:rsid="0010713b"/>
    </style:style>
    <style:style style:name="T8" style:family="text">
      <style:text-properties officeooo:rsid="00125ed0"/>
    </style:style>
    <style:style style:name="T9" style:family="text">
      <style:text-properties officeooo:rsid="00131767"/>
    </style:style>
    <style:style style:name="T10" style:family="text">
      <style:text-properties officeooo:rsid="0015a415"/>
    </style:style>
    <style:style style:name="T11" style:family="text">
      <style:text-properties officeooo:rsid="001b0bb2"/>
    </style:style>
    <style:style style:name="T12" style:family="text">
      <style:text-properties officeooo:rsid="001c1cba"/>
    </style:style>
    <style:style style:name="T13" style:family="text">
      <style:text-properties officeooo:rsid="001db2d6"/>
    </style:style>
    <style:style style:name="T14" style:family="text">
      <style:text-properties officeooo:rsid="001f4706"/>
    </style:style>
    <style:style style:name="T15" style:family="text">
      <style:text-properties officeooo:rsid="001f79b3"/>
    </style:style>
    <style:style style:name="T16" style:family="text">
      <style:text-properties officeooo:rsid="001fbf7a"/>
    </style:style>
    <style:style style:name="T17" style:family="text">
      <style:text-properties officeooo:rsid="00206ef7"/>
    </style:style>
    <style:style style:name="T18" style:family="text">
      <style:text-properties officeooo:rsid="00206f57"/>
    </style:style>
    <style:style style:name="T19" style:family="text">
      <style:text-properties officeooo:rsid="0023e62d"/>
    </style:style>
    <style:style style:name="T20" style:family="text">
      <style:text-properties officeooo:rsid="002447f1"/>
    </style:style>
    <style:style style:name="T21" style:family="text">
      <style:text-properties officeooo:rsid="00259c13"/>
    </style:style>
    <style:style style:name="T22" style:family="text">
      <style:text-properties officeooo:rsid="00275793"/>
    </style:style>
    <style:style style:name="T23" style:family="text">
      <style:text-properties fo:background-color="#ffff00" loext:char-shading-value="0"/>
    </style:style>
    <style:style style:name="T24" style:family="text">
      <style:text-properties officeooo:rsid="0029e06d" fo:background-color="#ffff00" loext:char-shading-value="0"/>
    </style:style>
    <style:style style:name="T25" style:family="text">
      <style:text-properties officeooo:rsid="0010713b" fo:background-color="#ffff00" loext:char-shading-value="0"/>
    </style:style>
    <style:style style:name="T26" style:family="text">
      <style:text-properties officeooo:rsid="002447f1" fo:background-color="#ffff00" loext:char-shading-value="0"/>
    </style:style>
    <style:style style:name="T27" style:family="text">
      <style:text-properties officeooo:rsid="00303791"/>
    </style:style>
    <style:style style:name="T28" style:family="text">
      <style:text-properties officeooo:rsid="0029e0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z nos amis européens, <text:span text:style-name="T19">pédaler c'est naturel</text:span>...</text:p>
      <text:p text:style-name="P2">[illustrations : <text:span text:style-name="T27">Nsedou-Pays-Bas-croisement-route-rurale-piste.jpg</text:span></text:p>
      <text:p text:style-name="P3"><text:span text:style-name="T27">ou Nsedou-Allemagne-piste-arret-bus.jpg si possible de recadrer en augmentant la lisibilité</text:span>]</text:p>
      <text:p text:style-name="P2"/>
      <text:p text:style-name="P4">Quiconque randonne à vélo sait bien que le voyage, c'est le trajet. <text:span text:style-name="T20">C</text:span>omme le but est d'éviter au maximum les voitures en traversant des paysages <text:span text:style-name="T22">champêtres</text:span>, on <text:span text:style-name="T20">finit par</text:span> repérer le bon et le moins bo<text:span text:style-name="T1">n</text:span> <text:span text:style-name="T2">quand il s'agit de pédaler hors des villes</text:span>.</text:p>
      <text:p text:style-name="P4"/>
      <text:p text:style-name="P5">Du très bon, on en trouve direction Nord aux Pays-Bas qui mérite s<text:span text:style-name="T20">a réputation</text:span> pour la qualité de son réseau cyclable partout. <text:span text:style-name="T20">Dans une moindre mesure, on en trouve aussi</text:span> <text:span text:style-name="T1">en </text:span>Allemagne ou <text:span text:style-name="T11">au</text:span> Danemark. <text:span text:style-name="T1">Quel enseignement tirer de quelques semaines à vélo dans ces trois pays ? D'abord que la qualité de l'offre rurale ne repose pas uniquement sur l'existence d'aménagements séparés. Bien qu'essentiels, ils sont complétés avec plus ou moins de bonheur par d'autres atouts : les continuités, la signalétique, la qualité des revêtements, avec un très net avantage aux Pays-Bas sur ces trois points.</text:span></text:p>
      <text:p text:style-name="P6"/>
      <text:p text:style-name="P7">Les continuités sont<text:span text:style-name="T4"> </text:span>associées à la signalétique. <text:span text:style-name="T4">Quand elle vient à manquer, demi-tour garanti pour le non-initié ! </text:span>Les itinéraires indiqués par <text:span text:style-name="T4">des </text:span>panneaux <text:span text:style-name="T4">de direction </text:span>vous font<text:span text:style-name="T16"> </text:span>passer <text:s/><text:span text:style-name="T16">aussi bien par </text:span>une piste séparée de la <text:span text:style-name="T4">route principale que sur</text:span> un chemin de campagne, à travers <text:span text:style-name="T14">la </text:span>forêt ou <text:span text:style-name="T16">sur</text:span> une <text:span text:style-name="T4">voie </text:span>peu fréquentée, <text:span text:style-name="T4">parfois réservée aux cyclistes et riverains</text:span>. Aux Pays-Bas,<text:span text:style-name="T11"> </text:span>le chau<text:span text:style-name="T28">ci</text:span>dou constitu<text:span text:style-name="T11">e une bonne alternative à l'absence de piste. Avec deux</text:span> bandes bien délimitées <text:span text:style-name="T4">de chaque côté d'</text:span>une voie centrale, <text:span text:style-name="T11">cet aménagement</text:span> laisse <text:span text:style-name="T22">trop peu</text:span> d'espace aux voitures <text:span text:style-name="T3">pour rouler côte à côte</text:span>. Les conducteurs ralentissent spontanément en présence de <text:s/>cyclistes ou d'une voiture arrivant en face. <text:span text:style-name="T4">Plus généralement, en zone rurale comme en ville, la traversée des voies et des carrefours est pensée pour le vélo avec un marquage bien visible et des priorités souvent données aux cyclistes. L'objectif semble évident : sécuriser le parcours du cycliste en lui évitant le plus possible le trafic automobile intense et/ou rapide.</text:span></text:p>
      <text:p text:style-name="P8"/>
      <text:p text:style-name="P9">Résultat : <text:span text:style-name="T11">Vous roulez à l'aise. O</text:span>n p<text:span text:style-name="T17">ourra cependant </text:span>vous interdire <text:span text:style-name="T20">ou dissuader</text:span> de prendre une grosse route de campagne. <text:span text:style-name="T20">V</text:span>ous n'aurez pas d'autre choix que suivre l'itinéraire cyclable alternatif, <text:span text:style-name="T19">laissant la route directe aux automobilistes pressés</text:span>. Ce<text:span text:style-name="T20">la</text:span> peut vous valoir un détour de plusieurs kilomètres ou <text:span text:style-name="T10">la</text:span> traversée d<text:span text:style-name="T10">'un</text:span> bois <text:span text:style-name="T11">sur</text:span> un<text:span text:style-name="T14">e allée</text:span> bien boueu<text:span text:style-name="T14">se</text:span> les jours de pluie. <text:span text:style-name="T5">Rouler sur une piste régulièrement entretenue ou un chemin étroit ne vous donnera pas la même vitesse et il vaut mieux que les seconds soient empruntés pour permettre un raccourci ou une continuité.</text:span></text:p>
      <text:p text:style-name="P9"/>
      <text:p text:style-name="P10">Qui allez-vous croiser <text:span text:style-name="T6">à vélo </text:span>sur ces itinéraires ruraux <text:span text:style-name="T11">néerlandais et allemands </text:span>qui relient des villages et petites villes, parfois proches de seulement <text:span text:style-name="T11">2</text:span> à 4 kilomètres ? Des <text:span text:style-name="T6">collégiens,</text:span> lycéens, salariés, des parents avec leurs enfants, des <text:span text:style-name="T14">touristes</text:span>, des vieux. <text:span text:style-name="T9">E</text:span>t <text:span text:style-name="T20">si </text:span>ces derniers <text:span text:style-name="T20">sont devenus trop âgés pour le vélo, ils y</text:span> circulent <text:span text:style-name="T6">encore sur</text:span> leur<text:span text:style-name="T15">s scooter</text:span>s <text:span text:style-name="T15">seniors</text:span> électriques. <text:span text:style-name="T8">Faire du vélo en zone rurale n'est pas juste synonyme de vacances. C'est pourquoi vous trouverez parfois le moyen de stationner votre vélo à côté d'un arrêt de bus.</text:span></text:p>
      <text:p text:style-name="P9"/>
      <text:p text:style-name="P11"><text:span text:style-name="T6">Nous avons en </text:span>France <text:span text:style-name="T7">un atout qui devrait favoriser ce mode de déplacements en milieu rural : un </text:span>réseau routier se<text:span text:style-name="T7">c</text:span>ondaire <text:span text:style-name="T7">très important </text:span>qui ne demande qu'à être balisé. <text:span text:style-name="T20">Un premier travail consisterait déjà à imaginer des itinéraires qui correspondent aux usages, à prendre en compte les servitudes et chemins existants et voir enfin où les pistes cyclables se révèlent indispensables. Avec un objectif : sécuriser le parcours du cycliste en l'allongeant le moins possible. Ainsi, comme on le constate souvent au Nord, les villages seraient connectés aux autres par un jalonnement systématique. </text:span></text:p>
      <text:p text:style-name="P11"/>
      <text:p text:style-name="P12">Les solutions existent pour permettre aux personnes de se déplacer <text:span text:style-name="T19">à la campagne</text:span> à peu de frais. <text:span text:style-name="T12">U</text:span>ne politique cyclable volonta<text:span text:style-name="T13">ir</text:span>e en milieu rural <text:span text:style-name="T13">relèver</text:span>ait <text:span text:style-name="T17">tout à la fois</text:span> <text:span text:style-name="T13">d'</text:span>une politique <text:span text:style-name="T14">de mobilité, </text:span><text:soft-page-break/>de santé <text:span text:style-name="T14">et de tourisme. Elle résorberait une dimension de la précarité énergétique et favoriserait</text:span> l'autonomie des personnes. <text:span text:style-name="T13">Une fois l'offre existante, un</text:span> coup de pouce à l'achat de vélos <text:span text:style-name="T21">à assistance </text:span>électrique <text:span text:style-name="T13">viendrait donner la dernière impulsion nécessaire</text:span>. Qu'est ce qu'on attend <text:span text:style-name="T18">pour s'inspirer de nos voisins du Nord</text:span> ?</text:p>
      <text:p text:style-name="P12"/>
      <text:p text:style-name="P13">Nathalie Séd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0:38:33.499093923</meta:creation-date>
    <dc:date>2017-09-13T00:44:58.814000000</dc:date>
    <meta:editing-duration>PT2H35S</meta:editing-duration>
    <meta:editing-cycles>39</meta:editing-cycles>
    <meta:generator>LibreOffice/5.2.7.2$Windows_X86_64 LibreOffice_project/2b7f1e640c46ceb28adf43ee075a6e8b8439ed10</meta:generator>
    <meta:document-statistic meta:table-count="0" meta:image-count="0" meta:object-count="0" meta:page-count="2" meta:paragraph-count="11" meta:word-count="687" meta:character-count="4348" meta:non-whitespace-character-count="3669"/>
  </office:meta>
</office:document-meta>
</file>