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loext:contextual-spacing="false"/>
      <style:text-properties style:font-name="Calibri1" fo:font-size="12pt" fo:font-weight="normal" fo:background-color="transparent" style:font-size-asian="12pt" style:font-weight-asian="normal" style:font-size-complex="12pt" style:font-weight-complex="normal"/>
    </style:style>
    <style:style style:name="P2" style:family="paragraph" style:parent-style-name="Text_20_body">
      <style:paragraph-properties fo:margin-top="0cm" fo:margin-bottom="0cm" loext:contextual-spacing="false"/>
      <style:text-properties fo:font-weight="normal" officeooo:paragraph-rsid="000bb967" fo:background-color="transparent" style:font-weight-asian="normal" style:font-weight-complex="normal"/>
    </style:style>
    <style:style style:name="T1" style:family="text">
      <style:text-properties officeooo:rsid="000bb967"/>
    </style:style>
    <style:style style:name="T2" style:family="text">
      <style:text-properties officeooo:rsid="000bb967" fo:background-color="#ffffff"/>
    </style:style>
    <style:style style:name="T3" style:family="text">
      <style:text-properties fo:background-color="#ffff00" loext:char-shading-value="0"/>
    </style:style>
    <style:style style:name="T4" style:family="text">
      <style:text-properties officeooo:rsid="000bb967" fo:background-color="#ffff00" loext:char-shading-value="0"/>
    </style:style>
    <style:style style:name="T5" style:family="text">
      <style:text-properties officeooo:rsid="000bb967" fo:background-color="#ffff00" loext:char-shading-value="0"/>
    </style:style>
    <style:style style:name="T6" style:family="text">
      <style:text-properties fo:background-color="#ffff00" loext:char-shading-value="0"/>
    </style:style>
    <style:style style:name="T7" style:family="text">
      <style:text-properties fo:background-color="#ffffff"/>
    </style:style>
    <style:style style:name="T8" style:family="text">
      <style:text-properties style:font-name="Calibri1" fo:font-size="12pt" officeooo:rsid="000bb967"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ndemnit<text:span text:style-name="T1">é</text:span> kilométrique vélo en Belgique : complément d'information</text:p>
      <text:p text:style-name="P1"><text:s/></text:p>
      <text:p text:style-name="P1">L'Heurovélo est lu en Belgique néerlandophone. Vous n'y croyez pas ? En voici une preuve. </text:p>
      <text:p text:style-name="P1">En parcourant le numéro de janvier, Stefaan Vermeire est tombé sur l'article consacré à l'indemnité kilométrique vélo en Belgique. Via un mail, il a tenu à apporter une précision de taille sur le sujet : si en Belgique, la loi n'impose pas le paiement de l'<text:span text:style-name="T1">IKV</text:span>, celle-ci a néanmoins été inscrite dans une majorité de conventions collectives (39 sur 59) : de simple faveur accordée par l'employeur, l'<text:span text:style-name="T1">IKV</text:span> est officiellement devenue dans les années 2009-2011 un droit pour beaucoup de salariés. M. Vermeire nous a également expédié un exemple de convention collective, celle de l'industrie alimentaire, qui précise en fonction de la distance parcourue par le salarié le montant exact de son indemnité. Enfin, depuis janvier 2017, l'<text:span text:style-name="T1">IKV</text:span> est passée de 0,22 € à 0,23 € versé par km. </text:p>
      <text:p text:style-name="P1">Merci encore à M. Vermeire pour sa lecture attentive et ce complément d'information dont on espère qu'il inspirera employeurs français, privés... et publics !</text:p>
      <text:p text:style-name="P1"/>
      <text:p text:style-name="P2"><text:span text:style-name="T8">Jean-François Paré</text:span></text:p>
      <text:p text:style-name="P2"><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17M52S</meta:editing-duration>
    <meta:editing-cycles>8</meta:editing-cycles>
    <meta:generator>LibreOffice/5.2.7.2$Windows_X86_64 LibreOffice_project/2b7f1e640c46ceb28adf43ee075a6e8b8439ed10</meta:generator>
    <dc:date>2017-09-15T14:30:24.506000000</dc:date>
    <meta:document-statistic meta:table-count="0" meta:image-count="0" meta:object-count="0" meta:page-count="1" meta:paragraph-count="6" meta:word-count="178" meta:character-count="1113" meta:non-whitespace-character-count="937"/>
    <meta:user-defined meta:name="Info 1"/>
    <meta:user-defined meta:name="Info 2"/>
    <meta:user-defined meta:name="Info 3"/>
    <meta:user-defined meta:name="Info 4"/>
  </office:meta>
</office:document-meta>
</file>