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564cm" loext:contextual-spacing="false" style:text-autospace="none"/>
      <style:text-properties fo:background-color="transparent"/>
    </style:style>
    <style:style style:name="P2" style:family="paragraph" style:parent-style-name="Standard">
      <style:paragraph-properties fo:margin-top="0cm" fo:margin-bottom="0.564cm" loext:contextual-spacing="false" style:text-autospace="none"/>
      <style:text-properties officeooo:rsid="000e557b" officeooo:paragraph-rsid="000e557b" fo:background-color="transparent"/>
    </style:style>
    <style:style style:name="P3" style:family="paragraph" style:parent-style-name="Standard">
      <style:paragraph-properties fo:margin-top="0cm" fo:margin-bottom="0.564cm" loext:contextual-spacing="false" fo:text-align="start" style:justify-single-word="false" style:text-autospace="none"/>
      <style:text-properties fo:color="#000000" style:font-name="Apple Chancery" fo:font-size="12pt" fo:font-style="normal"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T1"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2" style:family="text">
      <style:text-properties fo:color="#00000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3" style:family="text">
      <style:text-properties fo:color="#000000" style:font-name="Times New Roman" fo:font-size="12pt" fo:font-style="normal" fo:font-weight="normal" officeooo:rsid="0008bfcb" style:font-name-asian="Times-Roman" style:font-size-asian="12pt" style:font-style-asian="normal" style:font-weight-asian="normal" style:font-name-complex="Times-Roman" style:font-size-complex="12pt" style:font-style-complex="normal" style:font-weight-complex="normal"/>
    </style:style>
    <style:style style:name="T4" style:family="text">
      <style:text-properties fo:color="#000000" style:font-name="Times New Roman" fo:font-size="12pt" fo:font-style="normal" fo:font-weight="normal" officeooo:rsid="0008bfcb" style:font-name-asian="Times-Roman" style:font-size-asian="12pt" style:font-style-asian="normal" style:font-weight-asian="normal" style:font-name-complex="Times-Roman" style:font-size-complex="12pt" style:font-style-complex="normal" style:font-weight-complex="normal" fo:background-color="#ffffff"/>
    </style:style>
    <style:style style:name="T5" style:family="text">
      <style:text-properties fo:color="#000000" style:font-name="Times New Roman" fo:font-size="12pt" fo:font-style="normal" fo:font-weight="normal" officeooo:rsid="000b0014" style:font-name-asian="Times-Roman" style:font-size-asian="12pt" style:font-style-asian="normal" style:font-weight-asian="normal" style:font-name-complex="Times-Roman" style:font-size-complex="12pt" style:font-style-complex="normal" style:font-weight-complex="normal"/>
    </style:style>
    <style:style style:name="T6" style:family="text">
      <style:text-properties fo:color="#000000" style:font-name="Times New Roman" fo:font-size="12pt" fo:font-style="normal" fo:font-weight="normal" officeooo:rsid="000b0014" style:font-name-asian="Times-Roman" style:font-size-asian="12pt" style:font-style-asian="normal" style:font-weight-asian="normal" style:font-name-complex="Times-Roman" style:font-size-complex="12pt" style:font-style-complex="normal" style:font-weight-complex="normal" fo:background-color="#ffffff"/>
    </style:style>
    <style:style style:name="T7" style:family="text">
      <style:text-properties fo:color="#00000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fo:background-color="#ffffff"/>
    </style:style>
    <style:style style:name="T8" style:family="text">
      <style:text-properties fo:color="#000000" style:font-name="Times New Roman" fo:font-size="12pt" fo:font-style="normal" fo:font-weight="normal"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9" style:family="text">
      <style:text-properties fo:color="#000000" style:font-name="Times New Roman" fo:font-size="12pt" fo:font-style="normal" fo:font-weight="normal" officeooo:rsid="0008bfcb"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0" style:family="text">
      <style:text-properties fo:color="#000000" style:font-name="Times New Roman" fo:font-size="12pt" fo:font-style="normal" fo:font-weight="normal" officeooo:rsid="0008bfcb"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1" style:family="text">
      <style:text-properties fo:color="#000000" style:font-name="Times New Roman" fo:font-size="12pt" fo:font-style="normal" fo:font-weight="normal"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2" style:family="text">
      <style:text-properties fo:color="#000000" style:font-name="Times New Roman" fo:font-size="12pt" fo:font-style="normal" fo:font-weight="normal" officeooo:rsid="000b0014"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3" style:family="text">
      <style:text-properties fo:color="#000000" style:font-name="Times New Roman" fo:font-size="12pt" fo:font-style="normal" fo:font-weight="normal" officeooo:rsid="000b0014" fo:background-color="#ffff00" loext:char-shading-value="0" style:font-name-asian="Times-Roman" style:font-size-asian="12pt" style:font-style-asian="normal" style:font-weight-asian="normal" style:font-name-complex="Times-Roman" style:font-size-complex="12pt" style:font-style-complex="normal" style:font-weight-complex="normal"/>
    </style:style>
    <style:style style:name="T14" style:family="text">
      <style:text-properties fo:color="#000000"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15" style:family="text">
      <style:text-properties fo:color="#000000"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fo:background-color="#ffffff"/>
    </style:style>
    <style:style style:name="T16" style:family="text">
      <style:text-properties fo:color="#000000" style:font-name="Times New Roman" fo:font-size="12pt" fo:font-style="italic" fo:font-weight="normal" fo:background-color="#ffff00" loext:char-shading-value="0" style:font-name-asian="Times-Roman" style:font-size-asian="12pt" style:font-style-asian="italic" style:font-weight-asian="normal" style:font-name-complex="Times-Roman" style:font-size-complex="12pt" style:font-style-complex="italic" style:font-weight-complex="normal"/>
    </style:style>
    <style:style style:name="T17" style:family="text">
      <style:text-properties fo:color="#000000" style:font-name="Times New Roman" fo:font-size="12pt" fo:font-style="italic" fo:font-weight="normal" fo:background-color="#ffff00" loext:char-shading-value="0" style:font-name-asian="Times-Roman" style:font-size-asian="12pt" style:font-style-asian="italic" style:font-weight-asian="normal" style:font-name-complex="Times-Roman" style:font-size-complex="12pt" style:font-style-complex="italic" style:font-weight-complex="normal"/>
    </style:style>
    <style:style style:name="T18" style:family="text">
      <style:text-properties fo:color="#000000" style:text-position="super 58%" style:font-name="Times New Roman" fo:font-size="12pt" fo:font-style="normal" fo:font-weight="normal" officeooo:rsid="0008bfcb" style:font-name-asian="Times-Roman" style:font-size-asian="12pt" style:font-style-asian="normal" style:font-weight-asian="normal" style:font-name-complex="Times-Roman" style:font-size-complex="12pt" style:font-style-complex="normal" style:font-weight-complex="normal"/>
    </style:style>
    <style:style style:name="T19" style:family="text">
      <style:text-properties style:use-window-font-color="true" style:text-outline="false" style:font-name="Times New Roman" fo:font-size="12pt" fo:letter-spacing="normal" fo:font-style="normal" fo:font-weight="normal" style:letter-kerning="false" style:font-name-asian="LucidaGrande" style:font-size-asian="12pt" style:font-style-asian="normal" style:font-weight-asian="normal" style:font-name-complex="LucidaGrande" style:font-size-complex="12pt" style:font-style-complex="normal" style:font-weight-complex="normal"/>
    </style:style>
    <style:style style:name="T20"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riche et le pauvre</text:span></text:p>
      <text:p text:style-name="P1"><text:span text:style-name="T1"><text:tab/>Il y a peu de temps, alors qu'il reliait Bray-Dunes à Martigues à bicyclette durant ses vacanc</text:span><text:span text:style-name="T2">es estivales, un homme se trouva fort fatigué et fut surpris par la nuit alors qu'il arrivait à Lille. Notre protagoniste, qui était également un excellent guitariste de blues que ses copains surnommaient «God», avait pédalé seul contre le vent et la pluie. L'engin, un Koga Myata équipé de jantes renforcées, de pneus increvables et d'un porte-bagage </text:span><text:span text:style-name="T19">Ortlieb</text:span><text:span text:style-name="T2"> avait beau être fait sur mesure pour ce genre de voyage, son pilote n'avait ni le courage de continuer à user sa selle de cuir, ni la force de chercher un camping ou un hôtel pour l'accueillir et n'avait nulle envie de passer une nouvelle nuit à la belle étoile. En arrivant dans la capitale des Flandres par le Nord, de part et d'autre de la rue principale se trouvait une maison. Coté S</text:span><text:span text:style-name="T3">ain</text:span><text:span text:style-name="T2">t </text:span><text:span text:style-name="T3">-</text:span><text:span text:style-name="T2">Maurice trônait une haute et belle demeure bourgeoise du début du XX</text:span><text:span text:style-name="T18">e</text:span><text:span text:style-name="T3"> </text:span><text:span text:style-name="T2">siècle. De l'autre c</text:span><text:span text:style-name="T3">ô</text:span><text:span text:style-name="T2">té, se dressait une misérable masure décrépi</text:span><text:span text:style-name="T3">t</text:span><text:span text:style-name="T2">e, située à l'entrée d'une courée de Fives. La grande appartenait à un prospère médecin qui avait fait fortune dans la chirurgie esthétique, la petite à un modeste musicien qui se trouvait actuellement en manque d'inspiration.<text:line-break/><text:tab/>Voyant la rutilante plaque de cuivre sur la façade de l'élégant édifice, God se dit : "Je ne serai pas une charge pour ce fortuné docteur; c'est chez lui que je vais passer la nuit". Quand le richissime praticien entendit sonner, méfiant, il demanda par l'interphone à l'étranger ce qu'il voulait à cette heure tardive. Le cycliste répondit simplement:<text:line-break/>- Je vous prie de m'accorder l'hospitalité.<text:line-break/>Le médecin examina le visiteur de la tête aux pieds et comme God portait un étrange accoutrement réfléchissant la lumière et qu'il n'avait pas l'air d'être très riche, il lui répondit :<text:line-break/>- Je ne peux pas vous recevoir. Mes chambres sont toutes louées grâce à AirBnB. Cherchez ailleurs où passer la nuit.<text:line-break/>Sur quoi, il coupa la communication et planta là le pédaleur qui traversa la route pour aller vers la petite maison.<text:line-break/><text:tab/>Il n'était pas encore arrivé de l'autre côté de la chaussée que déjà la porte s'entrouvrait. J'ai tout entendu lui dit l'artiste. Il fait trop sombre pour continuer votre route. Vous passerez la nuit chez moi. Le cycliste entra et Patrick, c'est ainsi que l'hôte se prénommait, le fit s'installer à son aise. Comme il allait passer à table, ils partagèrent un repas frugal composé de quelques légumes du potager accompagnés d’œufs du poulailler. Un peu de jus de pommes du jardin et un yaourt-maison complétèrent ce frichti. Le musicien était pauvre mais partageait de bon cœur et avec le sourire le peu qu'il avait. Quand ils eurent fini de manger et que le temps fut venu de se coucher, Patrick dit au voyageur : «Vous avez pédalé tout le jour, il y a de quoi être fatigué. Je vous prête mon lit afin de mieux récupérer pour demain, je prendrai le canapé».<text:line-break/>God ne voulait pas priver l'artiste de sa couche. Mais celui-ci n'en démordait pas et, à la fin, il dut finir par accepter. Le lendemain matin, quand le soleil pénétra par la petite fenêtre, les effluves d'un petit déjeuner l'attendait. God mangea de nouveau en bonne compagnie et s'apprêta à reprendre la route. Au moment de passer la porte, il se retourna et dit:<text:line-break/>- Si vous aviez trois vœux à formuler, quels seraient-ils?<text:line-break/>- Que pourrais-je souhaiter d'autre que le bonheur éternel et, tant que je vivrais, la santé? Le troisième et dernier vœu pourrait être de retrouver l'inspiration et me permettre ainsi de terminer une chanson que je suis en train de composer.<text:line-break/>- Je ne suis ni le bon Dieu, ni le génie de la lampe magique mais pour vous remercier je vous offre ma vieille guitare acoustique avec laquelle j'ai voyagé très souvent. Puisse son mojo vous aider à récupérer ce que vous croyez avoir perdu.<text:line-break/>Sans attendre la moindre réponse, le cycliste déposa par terre l'instrument rangé dans son étui, se jeta sur sa bicyclette et repartit dans un concert de coups de sonnette sans que Patrick puisse dire ou faire quoi que ce soit.<text:line-break/><text:tab/>En ouvrant la caisse, Patrick y trouva une vulgaire dreadnought japonaise des 70's qui avait autant vécu que le contenant. Il s'agissait d'une copie de Martin D18 qui projetait admirablement les accords que notre homme se mit à jouer. </text:span><text:span text:style-name="T14"><text:s/></text:span><text:span text:style-name="T2">Comme par magie, l'artiste y puisa aussitôt l'inspiration </text:span><text:soft-page-break/><text:span text:style-name="T2">d'une nouvelle chanson. </text:span><text:span text:style-name="T14"><text:line-break/><text:tab/><text:line-break/><text:tab/></text:span><text:span text:style-name="T2">Le lendemain de l'étrange soirée, c'est l'épouse du médecin qui croisa le voisin musicien alors qu'elle s'apprêtait à partir à son cours de gymnastique hebdomadaire. </text:span><text:span text:style-name="T5">É</text:span><text:span text:style-name="T2">tonnée de le voir si enjoué, elle lui demanda ce qui lui était arrivé.<text:line-break/>- Hier soir est arrivé un voyageur qui cherchait un toit pour la nuit ; ce matin, au moment de partir, il m'a offert cet instrument de peu de valeur. C'est étrange car instantanément, j'ai pu terminer cette ballade sur laquelle je butais depuis bien longtemps. D'ailleurs, je m'en vais de suite l'enregistrer pour la poster sur le oueb. La femme du docteur se hâta de rentrer chez elle afin de raconter tout cela à son mari. L'homme était un piètre guitariste mais collectionneur de guitares. Comme la plupart des guitarophiles, il était toujours à la recherche d'une nouvelle pièce en se référant à l'adage: «Le bon nombre de guitare</text:span><text:span text:style-name="T5">s</text:span><text:span text:style-name="T2"> à posséder est +1».<text:line-break/>- Quelle andouille je suis! Si seulement j'avais su ça ! L'étranger était d'abord venu chez nous pour y passer la nuit mais je l'ai renvoyé.<text:line-break/>- Dépêche-toi, dit la femme, prends ton 4x4, rattrape l'homme et rachète lui la copie japonaise.</text:span><text:span text:style-name="T14"><text:line-break/><text:tab/></text:span><text:span text:style-name="T2">Le riche médecin suivit ce judicieux conseil, fila à toute vitesse dans son garage pour y récupérer son véhicule afin de rattraper l'étrange voyageur. Mais il ne put sortir tout de suite car la longue cohorte des vélo-bus des écoles du quartier passait à ce moment-là. Puis ce fut le cortège des employés qui se rendaient à leur travail à bicyclette qui le retarda dans sa quête. Pour terminer, c'est un vélo-cargo des livraisons des repas aux personnes âgées qui boucha l'étroite rue qu'il avait prise pour rejoindre le périphérique en croyant ainsi gagner du temps. Il retrouva enfin le cycliste déjà arrivé au sud de la métropole. Il lui parla avec amabilité et astuce, lui demanda de ne pas lui en vouloir de ne pas l'avoir laissé entrer et s'il repassait un jour par là, il fallait absolument qu'il vint chez lui.<text:line-break/>- Oui, répondit God, si je reviens par ici sur le chemin du retour, je le ferai. Le fortuné praticien lui demanda alors s'il ne pourrait pas lui acheter la guitare qu'il avait offerte à son voisin.<text:line-break/>- Non, répliqua l'homme à vélo, il ne pouvait pas le faire lui rappelant l'adage: «Donner, c'est donner. Reprendre, c'est voler» ; il valait mieux s'en abstenir, cela porterait malheur. Le riche répondit en s'esclaffant qu'il n'était pas superstitieux car cela occasionnait la poisse. Comme il insistait lourdement pour acquérir l'instrument donné à son riverain, le cycliste finit par lâcher:<text:line-break/>- Rentre chez toi. Au retour de mon voyage, je t'amènerai une guitare que j'irai chercher aux Saintes Maries. Le médecin, ayant obtenu ce qu'il voulait, prit le chemin de sa maison tout en songeant ce que serait ce nouvel élément et à l'endroit où il pourrait bien l'installer. Il commençait à se dire qu'il n'arriverait pas à l'heure de son premier rendez-vous de la journée. Il se mit alors à slalomer de file en file comme s'il était dans un jeu vidéo. Tant et si bien qu'il finit par emboutir une camionnette tractant une cabane de chantier et le tout se mit en portefeuille. Affalé sur son airbag déployé par le choc, l'homme vit, sans pouvoir rien y faire, les automobilistes se mettre à klaxonner et l'insulter pour l'encombrement qu'il venait de créer </text:span><text:span text:style-name="T14">ex nihilo</text:span><text:span text:style-name="T2">.<text:line-break/><text:tab/>Entre le constat avec le conducteur de la fourgonnette qui ne parlait que le polonais et l'attente de la dépanneuse, la matinée s'écoula sans toutefois pouvoir prévenir qui que ce soit car il était parti sans son smartphone du dernier cri. Quand il arriva à la maison et ouvrit la porte, il vit sa femme assise au milieu de la salle d'attente, gémissant et criant. Il lui demanda aussitôt ce qui se passait. En brandissant une lettre, elle dit:<text:line-break/>- C'est un courrier du service des impôts. Suite à une dénonciation d'une de tes patientes mécontente, ils vont procéder à un contrôle fiscal.  Que tu le veuilles ou non, il va falloir que tu te débarrasses de ton accumulation de guitares inutiles. En repensant à la prédiction du voyageur à vélo, le médecin se dit qu'il n'avait ainsi récolté dans l'affaire que du mécontentement, de la peine, des injures et la fin de sa précieuse collection. Le voisin d'en face, lui, vécut heureux, tranquille et finit par rencontrer l'âme sœur lors d'un pot de bienvenue de l'Adav.</text:span></text:p>
      <text:p text:style-name="P3">Patrick Eillum<text:line-break/>Août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Times-Roman" svg:font-family="Times-Roman" style:font-family-generic="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7-07-31T16:30:18</meta:creation-date>
    <dc:date>2017-09-15T14:18:15.773000000</dc:date>
    <meta:editing-duration>P23DT19H5M58S</meta:editing-duration>
    <meta:editing-cycles>288</meta:editing-cycles>
    <meta:generator>LibreOffice/5.2.7.2$Windows_X86_64 LibreOffice_project/2b7f1e640c46ceb28adf43ee075a6e8b8439ed10</meta:generator>
    <meta:document-statistic meta:table-count="0" meta:image-count="0" meta:object-count="0" meta:page-count="2" meta:paragraph-count="3" meta:word-count="1505" meta:character-count="8725" meta:non-whitespace-character-count="7211"/>
  </office:meta>
</office:document-meta>
</file>