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9.75pt" fo:font-weight="bold" fo:background-color="transparent"/>
    </style:style>
    <style:style style:name="P2" style:family="paragraph" style:parent-style-name="Standard">
      <style:text-properties style:font-name="sans-serif" fo:font-size="9.75pt" fo:background-color="transparent"/>
    </style:style>
    <style:style style:name="P3" style:family="paragraph" style:parent-style-name="Standard">
      <style:text-properties fo:color="#c5000b" style:font-name="sans-serif" fo:font-size="9.75pt" fo:font-weight="normal" officeooo:rsid="000e255d" officeooo:paragraph-rsid="000e255d" fo:background-color="transparent" style:font-weight-asian="normal" style:font-weight-complex="normal"/>
    </style:style>
    <style:style style:name="P4" style:family="paragraph" style:parent-style-name="Standard">
      <style:text-properties fo:background-color="transparent"/>
    </style:style>
    <style:style style:name="P5" style:family="paragraph" style:parent-style-name="Standard">
      <style:text-properties officeooo:paragraph-rsid="0012474c" fo:background-color="transparent"/>
    </style:style>
    <style:style style:name="T1" style:family="text">
      <style:text-properties fo:background-color="#ffff00" loext:char-shading-value="0"/>
    </style:style>
    <style:style style:name="T2" style:family="text">
      <style:text-properties officeooo:rsid="000aa98d" fo:background-color="#ffff00" loext:char-shading-value="0"/>
    </style:style>
    <style:style style:name="T3" style:family="text">
      <style:text-properties officeooo:rsid="000b73a1" fo:background-color="#ffff00" loext:char-shading-value="0"/>
    </style:style>
    <style:style style:name="T4" style:family="text">
      <style:text-properties officeooo:rsid="000aa98d"/>
    </style:style>
    <style:style style:name="T5" style:family="text">
      <style:text-properties officeooo:rsid="000b73a1"/>
    </style:style>
    <style:style style:name="T6" style:family="text">
      <style:text-properties style:text-position="super 58%" officeooo:rsid="000b73a1"/>
    </style:style>
    <style:style style:name="T7" style:family="text">
      <style:text-properties style:text-position="super 58%" officeooo:rsid="0010de85"/>
    </style:style>
    <style:style style:name="T8" style:family="text">
      <style:text-properties style:text-position="super 58%" style:font-name="sans-serif" fo:font-size="9.75pt" officeooo:rsid="0010de85"/>
    </style:style>
    <style:style style:name="T9" style:family="text">
      <style:text-properties style:text-position="super 58%" style:font-name="sans-serif" fo:font-size="9.75pt" officeooo:rsid="000b73a1"/>
    </style:style>
    <style:style style:name="T10" style:family="text">
      <style:text-properties style:text-position="0% 100%"/>
    </style:style>
    <style:style style:name="T11" style:family="text">
      <style:text-properties fo:color="#c5000b"/>
    </style:style>
    <style:style style:name="T12" style:family="text">
      <style:text-properties fo:color="#c5000b" fo:background-color="#ffff00" loext:char-shading-value="0"/>
    </style:style>
    <style:style style:name="T13" style:family="text">
      <style:text-properties fo:color="#c5000b" officeooo:rsid="000b73a1" fo:background-color="#ffff00" loext:char-shading-value="0"/>
    </style:style>
    <style:style style:name="T14" style:family="text">
      <style:text-properties fo:color="#c5000b" fo:background-color="#38761d" loext:char-shading-value="0"/>
    </style:style>
    <style:style style:name="T15" style:family="text">
      <style:text-properties fo:color="#c5000b" style:font-name="sans-serif" fo:font-size="9.75pt" fo:background-color="#ffff00" loext:char-shading-value="0"/>
    </style:style>
    <style:style style:name="T16" style:family="text">
      <style:text-properties fo:color="#c5000b" style:font-name="sans-serif" fo:font-size="9.75pt" officeooo:rsid="000b73a1" fo:background-color="#ffff00" loext:char-shading-value="0"/>
    </style:style>
    <style:style style:name="T17" style:family="text">
      <style:text-properties style:use-window-font-color="true"/>
    </style:style>
    <style:style style:name="T18" style:family="text">
      <style:text-properties officeooo:rsid="00100546"/>
    </style:style>
    <style:style style:name="T19" style:family="text">
      <style:text-properties style:font-name="sans-serif" fo:font-size="9.75pt"/>
    </style:style>
    <style:style style:name="T20" style:family="text">
      <style:text-properties style:font-name="sans-serif" fo:font-size="9.75pt" officeooo:rsid="0010de85"/>
    </style:style>
    <style:style style:name="T21" style:family="text">
      <style:text-properties style:font-name="sans-serif" fo:font-size="9.75pt" officeooo:rsid="000b73a1"/>
    </style:style>
    <style:style style:name="T22" style:family="text">
      <style:text-properties style:font-name="sans-serif" fo:font-size="9.75pt" fo:background-color="#ffff00" loext:char-shading-value="0"/>
    </style:style>
    <style:style style:name="T23" style:family="text">
      <style:text-properties style:font-name="sans-serif" fo:font-size="9.75pt" officeooo:rsid="000b73a1" fo:background-color="#ffff00" loext:char-shading-value="0"/>
    </style:style>
    <style:style style:name="T24" style:family="text">
      <style:text-properties style:font-name="sans-serif" fo:font-size="9.75pt" officeooo:rsid="0012474c"/>
    </style:style>
    <style:style style:name="T25" style:family="text">
      <style:text-properties officeooo:rsid="00109e3c"/>
    </style:style>
    <style:style style:name="T26" style:family="text">
      <style:text-properties officeooo:rsid="0010de85"/>
    </style:style>
    <style:style style:name="T27" style:family="text">
      <style:text-properties officeooo:rsid="0012474c"/>
    </style:style>
    <style:style style:name="T28" style:family="text">
      <style:text-properties officeooo:rsid="001317c6"/>
    </style:style>
    <style:style style:name="T29" style:family="text">
      <style:text-properties officeooo:rsid="0014337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uline Eblagon <text:span text:style-name="T25">bientôt</text:span> correspondante locale à Saint-Omer</text:p>
      <text:p text:style-name="P3">[compléter : nombre d’adhérents Saint-<text:span text:style-name="T18">O</text:span>mer, <text:span text:style-name="T29">photo si reçue</text:span>]</text:p>
      <text:p text:style-name="P2"/>
      <text:p text:style-name="P2">Avant de fêter les 3 ans de leur antenne en décembre, les bénévoles ont <text:span text:style-name="T25">cherché à renouveler</text:span> <text:span text:style-name="T25">le poste de </text:span>correspondant local <text:span text:style-name="T25">occupé jusque là par </text:span>Rémi Manier. Pauline a rejoint l'antenne début 2016 lors de son arrivée sur Saint-Omer. Depuis quelques années, elle s'intéresse à la place du vélo en ville et <text:span text:style-name="T26">elle a </text:span>été bénévole dans un atelier participatif à Bruxelles. De plus, elle part toujours en voyage vélo durant ses vacances ! C'est donc avec plaisir qu'elle a rejoint l'antenne et s'est proposée comme correspondante. <text:span text:style-name="T28">Il ne reste plus qu’à officialiser cette nomination par le conseil d’administration.</text:span></text:p>
      <text:p text:style-name="P2"/>
      <text:p text:style-name="P2">Dans l'agglomération de Saint-Omer, <text:span text:style-name="T17">l'ADAV compte <text:s/></text:span><text:span text:style-name="T11">(merci de compléter)</text:span><text:span text:style-name="T17"> adhérents et u</text:span>ne vingtaine de bénévoles qui s'impliquent dans le fonctionnement de l'antenne. Une fois par mois, ils se réunissent pour décider des actions à mener et se répartir les rôles pour leur réalisation.</text:p>
      <text:p text:style-name="P2">Depuis 3 ans, des avancées intéressantes ont été obtenues : mise en place des double-sens cyclables dans les zones de rencontre de Saint-Omer, création d'une chaucidou sur un boulevard de la ville, contacts avec les communes de Longuenesse et Saint-Martin-lez-Tatinghem en amont de leurs aménagements, convention avec l'agglomération (la CAPSO) qui permet notamment d'associer l'ADAV aux projets d'aménagements du territoire. Les élus, et notamment <text:span text:style-name="T4">M. </text:span>François Decoster, <text:span text:style-name="T4">m</text:span>aire de St-Omer et président de la CAPSO, ont exprimé leur volonté de développer le vélo sur le territoire et sont à l'écoute de nos propositions.</text:p>
      <text:p text:style-name="P2">Pour autant, il reste beaucoup à faire pour transformer ces intentions en actions concrètes ! Les aménagement<text:span text:style-name="T5">s</text:span> sont longs à mettre en place, la généralisation des double-sens cyclables dans l'hyper-centre n'est pas encore d'actualité, les grands projets du territoire restent centrés sur la voiture... Il y a pourtant urgence à agir face à la congestion automobile dont souffre<text:span text:style-name="T5">nt</text:span> nos villes (bruit, occupation de l'espace public, pollution...).</text:p>
      <text:p text:style-name="P2">Bref, il y a du pain sur la planche pour Pauline et tous les bénévoles !!</text:p>
      <text:p text:style-name="P2"/>
      <text:p text:style-name="P2">Prochainement, l'équipe va organiser une nouvelle parade dans la ville afin de sensibiliser les habitants et notamment les automobilistes à la place du vélo et au partage de la voirie. Elle va également retourner dans les collèges de l'agglomération afin d'évoquer l'importance de la visibilité en vélo auprès des jeunes en expliquant les équipements indispensables pour être vu surtout à l'approche de l'hiver !</text:p>
      <text:p text:style-name="P5"><text:span text:style-name="T19">Et chaque 1</text:span><text:span text:style-name="T8">er</text:span><text:span text:style-name="T20"> </text:span><text:span text:style-name="T19">et </text:span><text:span text:style-name="T21">3</text:span><text:span text:style-name="T9">e</text:span><text:span text:style-name="T21"> </text:span><text:span text:style-name="T19">mercredi</text:span><text:span text:style-name="T21">s</text:span><text:span text:style-name="T19"> du mois, l'atelie</text:span><text:span text:style-name="T24">r (8 place du 11 novembre)</text:span><text:span text:style-name="T19"> est ouvert de 17h30 à 19h30 pour vous accompagner à la réparation de votre chère monture !</text:span></text:p>
      <text:p text:style-name="P2"/>
      <text:p text:style-name="P2">Pauline Eblagon et Rémi Manie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ans-serif" svg:font-family="sans-serif"/>
    <style:font-face style:name="Verdana" svg:font-family="Verdana" style:font-family-generic="swiss"/>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Verdana" fo:font-size="8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Verdana" fo:font-family="Verdana" style:font-family-generic="swiss" fo:font-size="12pt"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family-generic="swiss" fo:font-size="12pt"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1T10:40:02.864000000</meta:creation-date>
    <dc:date>2017-09-12T23:48:09.584000000</dc:date>
    <meta:editing-duration>PT5M45S</meta:editing-duration>
    <meta:editing-cycles>3</meta:editing-cycles>
    <meta:generator>LibreOffice/5.2.7.2$Windows_X86_64 LibreOffice_project/2b7f1e640c46ceb28adf43ee075a6e8b8439ed10</meta:generator>
    <meta:document-statistic meta:table-count="0" meta:image-count="0" meta:object-count="0" meta:page-count="1" meta:paragraph-count="10" meta:word-count="433" meta:character-count="2750" meta:non-whitespace-character-count="2326"/>
  </office:meta>
</office:document-meta>
</file>