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color="#c5000b" officeooo:rsid="0010fe47"/>
    </style:style>
    <style:style style:name="T2" style:family="text">
      <style:text-properties fo:color="#c5000b" officeooo:rsid="001334bb"/>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arceau chez soi, c'est possible</text:p>
      <text:section text:style-name="Sect1" text:name="yiv5588663192yui_3_16_0_ym19_1_1491802133572_86533">
        <text:p text:style-name="Standard"><text:bookmark text:name="yiv5588663192yui_3_16_0_ym19_1_1491802133572_86659"/><text:line-break/><text:span text:style-name="T1">[Illustration : LemaireS-</text:span><text:span text:style-name="T2">A</text:span><text:span text:style-name="T1">rceau_</text:span><text:span text:style-name="T2">personnel</text:span><text:span text:style-name="T1">.png]</text:span></text:p>
        <text:p text:style-name="Standard"/>
      </text:section>
      <text:section text:style-name="Sect1" text:name="yiv5588663192yui_3_16_0_ym19_1_1491802133572_86535">
        <text:p text:style-name="Standard">Après avoir envisagé différentes options pour la sécurité de mon vélo lorsqu'il est entreposé chez moi (anneau fixé dans le mur extérieur, petit abri fermé dans le jardin, le rentrer dans l'appartement, etc.), l'arceau m'est finalement apparu comme la meilleure solution dans mon cas.</text:p>
      </text:section>
      <text:section text:style-name="Sect1" text:name="Section1">
        <text:p text:style-name="Standard"><text:bookmark text:name="yiv5588663192yui_3_16_0_ym19_1_1491802133572_86535"/>C'est sur Internet que j'ai trouvé le mien, après plusieurs tentatives infructueuses : certaines sociétés ne vendent leurs arceaux qu'aux entreprises et collectivités, d'autres acceptent de vendre aux particuliers de très jolis modèles mais à des prix prohibitifs. J'en ai trouvé quelques-uns pour particuliers pas trop onéreux, mais ils ne me plaisaient pas vraiment ; j'envisageais de refaire une belle terrasse, je voulais fixer dessus un arceau qui soit un minimum esthétique, et pas trop grand.</text:p>
      </text:section>
      <text:section text:style-name="Sect1" text:name="Section2">
        <text:p text:style-name="Standard"><text:bookmark text:name="yiv5588663192yui_3_16_0_ym19_1_1491802133572_865351"/>J'ai fini par trouver exactement ce que je voulais, un arceau en forme de U inversé, peu large, vraiment pas cher comparativement à ce que j'ai pu trouver ailleurs (un peu moins de 100 euros pour le mien, frais de port compris), livré très rapidement (la pose de ma nouvelle terrasse débutait incessamment), et, cerise sur le gâteau, l'aimable monsieur que j'ai eu au téléphone l'a fait peindre dans la couleur de mon choix (c'était le même prix). J'ai opté pour la couleur de mes châssis de fenêtres, d'un RAL pourtant peu courant, et quelques jours après j'ai reçu mon arceau ; il correspondait parfaitement à mes attentes. Le fixer au sol, plutôt facile : ses tiges étaient suffisamment longues pour être bien profondément ancrées dans la dalle béton ; aucun risque qu'il en soit maintenant délogé.</text:p>
      </text:section>
      <text:section text:style-name="Sect1" text:name="Section3">
        <text:p text:style-name="Standard"><text:bookmark text:name="yiv5588663192yui_3_16_0_ym19_1_1491802133572_865352"/>Et je peux très facilement y attacher le cadre et la roue avant de mon vélo.</text:p>
      </text:section>
      <text:section text:style-name="Sect1" text:name="Section4">
        <text:p text:style-name="Standard"><text:bookmark text:name="yiv5588663192yui_3_16_0_ym19_1_1491802133572_865353"/>Je ne ferai pas de publicité ici, mais toute personne qui souhaite avoir les coordonnées de cette société située en région parisienne peut me contacter par l'intermédiaire de l'ADAV.</text:p>
      </text:section>
      <text:section text:style-name="Sect2" text:name="Section5">
        <text:p text:style-name="Standard"><text:bookmark text:name="yiv5588663192yui_3_16_0_ym19_1_1491802133572_865354"/>Je me suis ainsi rendu l'utilisation du vélo très pratique. J'habite en effet un appartement en rez-de-jardin et l'utilisation des locaux à vélos de mon immeuble me semblait plutôt contraignante. Désormais, une fois le seuil de ma porte-fenêtre franchi puis mon vélo facilement décroché de son arceau, je n'ai plus qu'à ouvrir le portillon de mon jardinet et me voilà lancé sur les routes.</text:p>
      </text:section>
      <text:section text:style-name="Sect1" text:name="Section6">
        <text:p text:style-name="Standard"><text:bookmark text:name="yiv5588663192yui_3_16_0_ym19_1_1491802133572_865355"/>Je crois me souvenir qu'un article de l'HeurOvélO expliquait que le choix d'un moyen de transport se porte souvent sur le plus pratique (peut-être pour argumenter sur l'intérêt du nouveau plan de circulation lillois, peu favorable aux voitures). Pour ma part j'ai inversé les choses en choisissant de me rendre le plus pratique possible le moyen de transport que j'ai choisi. Une petite course à faire ? Hop, en à peine une minute mes pédales tourbillonnent et ma silhouette fend le vent.</text:p>
      </text:section>
      <text:section text:style-name="Sect1" text:name="Section7">
        <text:p text:style-name="Standard"><text:bookmark text:name="yiv5588663192yui_3_16_0_ym19_1_1491802133572_865356"/><text:line-break/></text:p>
      </text:section>
      <text:section text:style-name="Sect1" text:name="Section8">
        <text:p text:style-name="Standard"><text:bookmark text:name="yiv5588663192yui_3_16_0_ym19_1_1491802133572_865357"/>Samuel 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Lemaire</meta:initial-creator>
    <meta:creation-date>2017-04-21T10:15:23</meta:creation-date>
    <dc:date>2017-09-10T00:03:30.844000000</dc:date>
    <meta:editing-duration>PT3M58S</meta:editing-duration>
    <meta:editing-cycles>5</meta:editing-cycles>
    <meta:generator>LibreOffice/5.2.7.2$Windows_X86_64 LibreOffice_project/2b7f1e640c46ceb28adf43ee075a6e8b8439ed10</meta:generator>
    <meta:document-statistic meta:table-count="0" meta:image-count="0" meta:object-count="0" meta:page-count="1" meta:paragraph-count="11" meta:word-count="459" meta:character-count="2810" meta:non-whitespace-character-count="2359"/>
  </office:meta>
</office:document-meta>
</file>