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cm" fo:margin-bottom="0cm" loext:contextual-spacing="false"/>
      <style:text-properties fo:background-color="transparent"/>
    </style:style>
    <style:style style:name="P2" style:family="paragraph" style:parent-style-name="Text_20_body">
      <style:paragraph-properties fo:margin-top="0cm" fo:margin-bottom="0cm" loext:contextual-spacing="false" style:writing-mode="lr-tb"/>
      <style:text-properties style:font-name="Times New Roman" fo:font-style="normal" fo:font-weight="bold" fo:background-color="transparent" style:font-weight-asian="bold" style:font-weight-complex="bold"/>
    </style:style>
    <style:style style:name="P3" style:family="paragraph" style:parent-style-name="Text_20_body">
      <style:paragraph-properties fo:margin-top="0cm" fo:margin-bottom="0cm" loext:contextual-spacing="false" style:writing-mode="lr-tb"/>
      <style:text-properties fo:color="#c5000b" officeooo:rsid="000c1732" officeooo:paragraph-rsid="000c1732" fo:background-color="transparent"/>
    </style:style>
    <style:style style:name="P4" style:family="paragraph" style:parent-style-name="Text_20_body">
      <style:paragraph-properties fo:margin-top="0cm" fo:margin-bottom="0cm" loext:contextual-spacing="false" style:writing-mode="lr-tb"/>
      <style:text-properties officeooo:rsid="000c1732" officeooo:paragraph-rsid="000c1732" fo:background-color="transparent"/>
    </style:style>
    <style:style style:name="P5" style:family="paragraph" style:parent-style-name="Text_20_body">
      <style:paragraph-properties fo:margin-top="0cm" fo:margin-bottom="0cm" loext:contextual-spacing="false" style:writing-mode="lr-tb"/>
      <style:text-properties fo:background-color="transparent"/>
    </style:style>
    <style:style style:name="T1" style:family="text">
      <style:text-properties style:font-name="Times New Roman" fo:font-style="normal"/>
    </style:style>
    <style:style style:name="T2" style:family="text">
      <style:text-properties style:font-name="Times New Roman1"/>
    </style:style>
    <style:style style:name="T3" style:family="text">
      <style:text-properties style:font-name="Times New Roman1" fo:font-style="normal"/>
    </style:style>
    <style:style style:name="T4" style:family="text">
      <style:text-properties officeooo:rsid="000a9100"/>
    </style:style>
    <style:style style:name="T5" style:family="text">
      <style:text-properties fo:background-color="#ffff00" loext:char-shading-value="0"/>
    </style:style>
    <style:style style:name="T6" style:family="text">
      <style:text-properties officeooo:rsid="000a9100" fo:background-color="#ffff00" loext:char-shading-value="0"/>
    </style:style>
    <style:style style:name="T7" style:family="text">
      <style:text-properties officeooo:rsid="000cc7d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Des vélos ? Alors ça peut attendre ! »</text:p>
      <text:p text:style-name="P2"/>
      <text:p text:style-name="P3">[Illustration : LemaireS-Acces_entrave.jpg]</text:p>
      <text:p text:style-name="P4"/>
      <text:p text:style-name="P5"><text:bookmark text:name="yui_3_16_0_1_1504334322689_93582"/>Un chemin non accessible aux automobiles borde l'arrière du Stadium Lille Métropole (côté boulevard du Breucq). Ce chemin est appréciable pour les piétons et les cyclistes, notamment parce qu'il borde un lac (lac des Espagnols) et qu'il permet d'accéder rapidement à vélo au quartier villeneuvois d'Annappes, c'est pour ma part ce chemin que j'emprunte pour m'y rendre. Ou plutôt que j'emprunta<text:span text:style-name="T1">is. </text:span><text:span text:style-name="T3">À</text:span> ma désagréable surprise j'ai découvert fin juin de gros plots en béton déposés à l'extrémité de ce chemin, là où il débouche sur un passage <text:span text:style-name="T7">–</text:span> accessible aux voitures celui-ci <text:span text:style-name="T7">–</text:span> sous le <text:span text:style-name="T1">b</text:span>oulevard du Breucq permettant de se retrouver de l'autre côté, à Annappes. Je crois deviner de qui ces plots sont censés empêcher le passage, et même si je me trompe je suis certain qu'il ne s'agit pas des cyclistes. C'est pourtant ce qui arrive, ces plots ont été posés de telle sorte qu'il est désormais impossible de passer avec un vélo à moins de les enjamber, ce qui est extrêmement périlleux avec un vélo à la main.</text:p>
      <text:p text:style-name="P5"><text:bookmark text:name="yui_3_16_0_1_1504334322689_935822"/>J'ai très rapidement alerté la mairie de Villeneuve d'Ascq, l'ADAV elle-même a fait suivre ma demande, mais depuis aucun plot n'a bougé et je n'ai eu aucun retour à ma demande.</text:p>
      <text:p text:style-name="P5"><text:bookmark text:name="yui_3_16_0_1_1504334322689_935823"/>Encore une fois cela laisse penser qu'il est fait peu de cas des cyclistes. S'il s'était agi d'une voie de circulation automobile entravée à tort, nul doute que tout aurait été mis en <text:span text:style-name="T2">œ</text:span>uvre au plus vite pour remédier au problème ; mais ce ne sont là que des cyclistes qui sont gênés, donc ça peut bien attendre. Les p<text:span text:style-name="T4">l</text:span>ots ne bougeront d'ailleurs peut-être jamais, ou alors le jour où il faudra faire passer des voitures pour les faire accéder à l'arrière du Stadium...</text:p>
      <text:p text:style-name="P1"/>
      <text:p text:style-name="P1">Samuel 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Lemaire</meta:initial-creator>
    <meta:creation-date>2017-09-02T21:56:29</meta:creation-date>
    <dc:date>2017-09-13T00:05:54.925000000</dc:date>
    <meta:editing-duration>PT28M46S</meta:editing-duration>
    <meta:editing-cycles>10</meta:editing-cycles>
    <meta:generator>LibreOffice/5.2.7.2$Windows_X86_64 LibreOffice_project/2b7f1e640c46ceb28adf43ee075a6e8b8439ed10</meta:generator>
    <meta:document-statistic meta:table-count="0" meta:image-count="0" meta:object-count="0" meta:page-count="1" meta:paragraph-count="6" meta:word-count="300" meta:character-count="1743" meta:non-whitespace-character-count="1447"/>
  </office:meta>
</office:document-meta>
</file>