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draw:opacity="100%"/>
      <style:paragraph-properties fo:text-align="center" style:justify-single-word="false" fo:background-color="transparent"/>
      <style:text-properties fo:font-weight="bold" officeooo:rsid="0024f210" officeooo:paragraph-rsid="0024f210" fo:background-color="transparent" style:font-weight-asian="bold" style:font-weight-complex="bold"/>
    </style:style>
    <style:style style:name="P2" style:family="paragraph" style:parent-style-name="Text_20_body" style:list-style-name="L1">
      <loext:graphic-properties draw:fill="none" draw:fill-color="#ffffff" draw:opacity="100%"/>
      <style:paragraph-properties fo:text-align="justify" style:justify-single-word="false" fo:background-color="transparent"/>
      <style:text-properties fo:font-weight="bold" officeooo:rsid="001e427b" officeooo:paragraph-rsid="00205ba3" fo:background-color="transparent" style:font-weight-asian="bold" style:font-weight-complex="bold"/>
    </style:style>
    <style:style style:name="P3" style:family="paragraph" style:parent-style-name="Text_20_body" style:list-style-name="L1">
      <loext:graphic-properties draw:fill="none" draw:fill-color="#ffffff" draw:opacity="100%"/>
      <style:paragraph-properties fo:text-align="justify" style:justify-single-word="false" fo:background-color="transparent"/>
      <style:text-properties fo:font-weight="bold" officeooo:rsid="001e427b" officeooo:paragraph-rsid="00213313" fo:background-color="transparent" style:font-weight-asian="bold" style:font-weight-complex="bold"/>
    </style:style>
    <style:style style:name="P4" style:family="paragraph" style:parent-style-name="Text_20_body" style:list-style-name="L1">
      <loext:graphic-properties draw:fill="none" draw:fill-color="#ffffff" draw:opacity="100%"/>
      <style:paragraph-properties fo:text-align="justify" style:justify-single-word="false" fo:background-color="transparent"/>
      <style:text-properties fo:font-weight="bold" officeooo:rsid="001e427b" officeooo:paragraph-rsid="002163d4" fo:background-color="transparent" style:font-weight-asian="bold" style:font-weight-complex="bold"/>
    </style:style>
    <style:style style:name="P5" style:family="paragraph" style:parent-style-name="Text_20_body">
      <loext:graphic-properties draw:fill="none" draw:fill-color="#ffffff" draw:opacity="100%"/>
      <style:paragraph-properties fo:text-align="justify" style:justify-single-word="false" fo:background-color="transparent"/>
      <style:text-properties fo:font-weight="normal" officeooo:rsid="001b9c53" officeooo:paragraph-rsid="001b9c53" fo:background-color="transparent" style:font-weight-asian="normal" style:font-weight-complex="normal"/>
    </style:style>
    <style:style style:name="P6" style:family="paragraph" style:parent-style-name="Text_20_body">
      <loext:graphic-properties draw:fill="none" draw:fill-color="#ffffff" draw:opacity="100%"/>
      <style:paragraph-properties fo:text-align="justify" style:justify-single-word="false" fo:background-color="transparent"/>
      <style:text-properties fo:font-weight="normal" officeooo:rsid="001d9297" officeooo:paragraph-rsid="00211c8c" fo:background-color="transparent" style:font-weight-asian="normal" style:font-weight-complex="normal"/>
    </style:style>
    <style:style style:name="P7" style:family="paragraph" style:parent-style-name="Text_20_body">
      <loext:graphic-properties draw:fill="none" draw:fill-color="#ffffff" draw:opacity="100%"/>
      <style:paragraph-properties fo:text-align="justify" style:justify-single-word="false" fo:background-color="transparent"/>
      <style:text-properties fo:font-weight="normal" officeooo:rsid="001d9297" officeooo:paragraph-rsid="001d9297" fo:background-color="transparent" style:font-weight-asian="normal" style:font-weight-complex="normal"/>
    </style:style>
    <style:style style:name="P8" style:family="paragraph" style:parent-style-name="Text_20_body">
      <loext:graphic-properties draw:fill="none" draw:fill-color="#ffffff" draw:opacity="100%"/>
      <style:paragraph-properties fo:text-align="justify" style:justify-single-word="false" fo:background-color="transparent"/>
      <style:text-properties fo:font-weight="normal" officeooo:rsid="001e427b" officeooo:paragraph-rsid="001e427b" fo:background-color="transparent" style:font-weight-asian="normal" style:font-weight-complex="normal"/>
    </style:style>
    <style:style style:name="P9" style:family="paragraph" style:parent-style-name="Text_20_body" style:list-style-name="L1">
      <loext:graphic-properties draw:fill="none" draw:fill-color="#ffffff" draw:opacity="100%"/>
      <style:paragraph-properties fo:text-align="justify" style:justify-single-word="false" fo:background-color="transparent"/>
      <style:text-properties fo:font-weight="normal" officeooo:rsid="002163d4" officeooo:paragraph-rsid="002163d4" fo:background-color="transparent" style:font-weight-asian="normal" style:font-weight-complex="normal"/>
    </style:style>
    <style:style style:name="P10" style:family="paragraph" style:parent-style-name="Text_20_body">
      <loext:graphic-properties draw:fill="none" draw:fill-color="#ffffff" draw:opacity="100%"/>
      <style:paragraph-properties fo:text-align="end" style:justify-single-word="false" fo:background-color="transparent"/>
      <style:text-properties fo:font-weight="normal" officeooo:rsid="0022068e" officeooo:paragraph-rsid="0022068e" fo:background-color="transparent" style:font-weight-asian="normal" style:font-weight-complex="normal"/>
    </style:style>
    <style:style style:name="P11" style:family="paragraph" style:parent-style-name="Text_20_body">
      <loext:graphic-properties draw:fill="none" draw:fill-color="#ffffff" draw:opacity="100%"/>
      <style:paragraph-properties fo:text-align="end" style:justify-single-word="false" fo:background-color="transparent"/>
      <style:text-properties officeooo:rsid="0022068e" officeooo:paragraph-rsid="0022068e" fo:background-color="transparent"/>
    </style:style>
    <style:style style:name="P12" style:family="paragraph" style:parent-style-name="Text_20_body" style:list-style-name="L1">
      <loext:graphic-properties draw:fill="none" draw:fill-color="#ffffff" draw:opacity="100%"/>
      <style:paragraph-properties fo:text-align="justify" style:justify-single-word="false" fo:background-color="transparent"/>
      <style:text-properties officeooo:paragraph-rsid="0022068e" fo:background-color="transparent"/>
    </style:style>
    <style:style style:name="P13" style:family="paragraph" style:parent-style-name="Text_20_body" style:list-style-name="L1">
      <loext:graphic-properties draw:fill="none" draw:fill-color="#ffffff" draw:opacity="100%"/>
      <style:paragraph-properties fo:text-align="justify" style:justify-single-word="false" fo:background-color="transparent"/>
      <style:text-properties officeooo:paragraph-rsid="0023498e" fo:background-color="transparent"/>
    </style:style>
    <style:style style:name="P14" style:family="paragraph" style:parent-style-name="Text_20_body" style:list-style-name="L1">
      <loext:graphic-properties draw:fill="none" draw:fill-color="#ffffff" draw:opacity="100%"/>
      <style:paragraph-properties fo:text-align="justify" style:justify-single-word="false" fo:background-color="transparent"/>
      <style:text-properties officeooo:paragraph-rsid="002163d4" fo:background-color="transparent"/>
    </style:style>
    <style:style style:name="T1" style:family="text">
      <style:text-properties officeooo:rsid="001d9297"/>
    </style:style>
    <style:style style:name="T2" style:family="text">
      <style:text-properties officeooo:rsid="001e427b"/>
    </style:style>
    <style:style style:name="T3" style:family="text">
      <style:text-properties fo:font-weight="normal" style:font-weight-asian="normal" style:font-weight-complex="normal"/>
    </style:style>
    <style:style style:name="T4" style:family="text">
      <style:text-properties fo:font-weight="normal" officeooo:rsid="001e427b" style:font-weight-asian="normal" style:font-weight-complex="normal"/>
    </style:style>
    <style:style style:name="T5" style:family="text">
      <style:text-properties fo:font-weight="normal" officeooo:rsid="001ef9e2" style:font-weight-asian="normal" style:font-weight-complex="normal"/>
    </style:style>
    <style:style style:name="T6" style:family="text">
      <style:text-properties fo:font-weight="normal" officeooo:rsid="00205ba3" style:font-weight-asian="normal" style:font-weight-complex="normal"/>
    </style:style>
    <style:style style:name="T7" style:family="text">
      <style:text-properties fo:font-weight="normal" officeooo:rsid="00211c8c" style:font-weight-asian="normal" style:font-weight-complex="normal"/>
    </style:style>
    <style:style style:name="T8" style:family="text">
      <style:text-properties fo:font-weight="normal" officeooo:rsid="00213313" style:font-weight-asian="normal" style:font-weight-complex="normal"/>
    </style:style>
    <style:style style:name="T9" style:family="text">
      <style:text-properties fo:font-weight="normal" officeooo:rsid="002163d4" style:font-weight-asian="normal" style:font-weight-complex="normal"/>
    </style:style>
    <style:style style:name="T10" style:family="text">
      <style:text-properties fo:font-weight="normal" officeooo:rsid="0023498e" style:font-weight-asian="normal" style:font-weight-complex="normal"/>
    </style:style>
    <style:style style:name="T11" style:family="text">
      <style:text-properties fo:font-weight="normal" officeooo:rsid="0023b81e" style:font-weight-asian="normal" style:font-weight-complex="normal"/>
    </style:style>
    <style:style style:name="T12" style:family="text">
      <style:text-properties fo:font-weight="normal" officeooo:rsid="002776c9" style:font-weight-asian="normal" style:font-weight-complex="normal"/>
    </style:style>
    <style:style style:name="T13" style:family="text">
      <style:text-properties fo:font-weight="normal" officeooo:rsid="00293551" style:font-weight-asian="normal" style:font-weight-complex="normal"/>
    </style:style>
    <style:style style:name="T14" style:family="text">
      <style:text-properties fo:font-weight="normal" officeooo:rsid="00211c8c" fo:background-color="#ffff00" loext:char-shading-value="0" style:font-weight-asian="normal" style:font-weight-complex="normal"/>
    </style:style>
    <style:style style:name="T15" style:family="text">
      <style:text-properties fo:font-weight="normal" officeooo:rsid="002776c9" fo:background-color="#ffff00" loext:char-shading-value="0" style:font-weight-asian="normal" style:font-weight-complex="normal"/>
    </style:style>
    <style:style style:name="T16" style:family="text">
      <style:text-properties fo:font-weight="normal" officeooo:rsid="00213313" fo:background-color="#ffff00" loext:char-shading-value="0" style:font-weight-asian="normal" style:font-weight-complex="normal"/>
    </style:style>
    <style:style style:name="T17" style:family="text">
      <style:text-properties officeooo:rsid="00205ba3"/>
    </style:style>
    <style:style style:name="T18" style:family="text">
      <style:text-properties officeooo:rsid="00211c8c"/>
    </style:style>
    <style:style style:name="T19" style:family="text">
      <style:text-properties officeooo:rsid="002163d4"/>
    </style:style>
    <style:style style:name="T20" style:family="text">
      <style:text-properties officeooo:rsid="0022068e"/>
    </style:style>
    <style:style style:name="T21" style:family="text">
      <style:text-properties officeooo:rsid="0023498e"/>
    </style:style>
    <style:style style:name="T22" style:family="text">
      <style:text-properties officeooo:rsid="0023b81e"/>
    </style:style>
    <style:style style:name="T23" style:family="text">
      <style:text-properties officeooo:rsid="00255013"/>
    </style:style>
    <style:style style:name="T24" style:family="text">
      <style:text-properties fo:background-color="#ffff00" loext:char-shading-value="0"/>
    </style:style>
    <style:style style:name="T25" style:family="text">
      <style:text-properties officeooo:rsid="00255013" fo:background-color="#ffff00" loext:char-shading-value="0"/>
    </style:style>
    <style:style style:name="T26" style:family="text">
      <style:text-properties officeooo:rsid="0026c376" fo:background-color="#ffff00" loext:char-shading-value="0"/>
    </style:style>
    <style:style style:name="T27" style:family="text">
      <style:text-properties officeooo:rsid="002776c9" fo:background-color="#ffff00" loext:char-shading-value="0"/>
    </style:style>
    <style:style style:name="T28" style:family="text">
      <style:text-properties officeooo:rsid="0022068e" fo:background-color="#ffff00" loext:char-shading-value="0"/>
    </style:style>
    <style:style style:name="T29" style:family="text">
      <style:text-properties officeooo:rsid="002a8eb6" fo:background-color="#ffff00" loext:char-shading-value="0"/>
    </style:style>
    <style:style style:name="T30" style:family="text">
      <style:text-properties officeooo:rsid="0026c376"/>
    </style:style>
    <style:style style:name="T31" style:family="text">
      <style:text-properties officeooo:rsid="002776c9"/>
    </style:style>
    <style:style style:name="T32" style:family="text">
      <style:text-properties officeooo:rsid="002a8eb6"/>
    </style:style>
    <style:style style:name="T33" style:family="text">
      <style:text-properties officeooo:rsid="002a8eb6" fo:background-color="#ffffff"/>
    </style:style>
    <style:style style:name="T34" style:family="text">
      <style:text-properties fo:background-color="transparent" loext:char-shading-value="0"/>
    </style:style>
    <style:style style:name="T35" style:family="text">
      <style:text-properties officeooo:rsid="002a8eb6" fo:background-color="transparent" loext:char-shading-value="0"/>
    </style:style>
    <style:style style:name="T36" style:family="text">
      <style:text-properties officeooo:rsid="002a8eb6" fo:background-color="transparent" loext:char-shading-value="0"/>
    </style:style>
    <style:style style:name="T37" style:family="text">
      <style:text-properties fo:background-color="transparent" loext:char-shading-value="0"/>
    </style:style>
    <style:style style:name="T38" style:family="text">
      <style:text-properties fo:background-color="#ffffff"/>
    </style:style>
    <style:style style:name="T39" style:family="text">
      <style:text-properties officeooo:rsid="002b8c2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bilités et ruralités… Point de vue d’un urbaniste.</text:p>
      <text:p text:style-name="P5"><text:span text:style-name="T21">O</text:span>n a <text:span text:style-name="T21">souvent </text:span>tendance à opposer la ville et la campagne : c’est une erreur dans laquelle à la fois les habitants, les décideurs et les professionnels s’engouffrent fréquemment.</text:p>
      <text:p text:style-name="P5">C’est bien sûr une erreur car l’un<text:span text:style-name="T21">e</text:span> ne peut vivre sans l’autre. Depuis <text:span text:style-name="T18">s</text:span>es origines, la ville s’est nourrie, au sens propre, de la campagne. De son côté, la campagne a eu besoin de la ville pour y trouver <text:span text:style-name="T18">les produits, </text:span>les ressources <text:span text:style-name="T21">et</text:span> l’écoulement de ses productions. <text:span text:style-name="T1">De nos jours, on assiste à une renaturation des villes, et, à l’inverse, les campagnes se peuplent d’urbains qui importent leurs exigences et leurs modes de vie. J’y reviendrai un jour dans ces colonnes.</text:span></text:p>
      <text:p text:style-name="P6">« La ville est invivable à cause de la voiture. La campagne est invivable sans la voiture ». Cet a<text:span text:style-name="T18">dage</text:span> reste vrai : chacun aspire à des villes calmes, s<text:span text:style-name="T23">û</text:span>res, apaisées, <text:span text:style-name="T18">pédestres, cyclables</text:span> et hors la ville, la dépendance à l’automobile est permanente. </text:p>
      <text:p text:style-name="P6">Car, <text:span text:style-name="T18">à partir des années 70,</text:span> le péri-urbain s’est étalé de plus en plus loin, dopé <text:span text:style-name="T18">par le fractionnement administratif de la France, </text:span>par le développement des infrastructures et la démocratisation de la voiture. <text:span text:style-name="T22">D</text:span>ans les bourgades et les villages, <text:span text:style-name="T22">l’urbanisme</text:span> a <text:span text:style-name="T22">fait </text:span>la même erreur : celui d’un étalement rural. Des lotissements se sont bâtis <text:span text:style-name="T18">en plein champ</text:span>, à la recherche de calme <text:span text:style-name="T18">et</text:span> d’<text:span text:style-name="T18">un</text:span> « soi-disant nature ». Chacun a alors constaté la fermeture des cafés, des petits commerces, des services. <text:span text:style-name="T18">Mais q</text:span>ui peut faire son bénéfice <text:span text:style-name="T22">quand</text:span> les villages perdent leur cœur, <text:span text:style-name="T18">leur centralité </text:span>et la nécessaire cohésion qui leur donn<text:span text:style-name="T32">e</text:span> une âme ?</text:p>
      <text:p text:style-name="P7"><text:span text:style-name="T18">L</text:span>e point qui me soucie le plus est <text:span text:style-name="T18">ainsi </text:span>celui de la mobilité dans ces zones rurales. Quand je les observe, je constate <text:span text:style-name="T2">qu’elles sont le parent pauvre des aménagements en matière de déplacement. Il est très rare d’y trouver des pistes cyclables. Traversées le plus souvent par des routes départementales, les villages sont le règne de la bagnole. Et l’étalement qu’ils ont subi renforce cet domination. Les habitants des lotissements prennent le plus souvent la voiture pour aller chercher <text:s/>la baguette, conduire les enfants à l’école primaire, poster une lettre… et c’est la bagnole 20 fois par jour avec le cortège de pollution, de consommation et de stress qui s’ensuit.</text:span></text:p>
      <text:p text:style-name="P8">Au<text:span text:style-name="T30">-</text:span>del<text:span text:style-name="T30">à</text:span> de ce constat, y a-t-il des solutions ? Oui bien s<text:span text:style-name="T31">û</text:span>r ! <text:span text:style-name="T17">Au moins trois :</text:span></text:p>
      <text:list xml:id="list4737080315632422188" text:style-name="L1">
        <text:list-item>
          <text:p text:style-name="P2">Créer partout des cheminements doux intracommunaux.</text:p>
          <text:p text:style-name="P12"><text:span text:style-name="T5">Imaginons une bourgade où il est simple et direct d’aller à pied et compliqué d’aller en voiture… </text:span><text:span text:style-name="T8">Des maires</text:span><text:span text:style-name="T6"> l’ont </text:span><text:span text:style-name="T8">décidé :</text:span><text:span text:style-name="T6"> je pense, </text:span><text:span text:style-name="T8">par exemple,</text:span><text:span text:style-name="T6"> aux communes du périurbain de Rennes. Le transfert voiture→vélo et piéton s’est fait très vite et très naturellement. Le pédibus </text:span><text:span text:style-name="T7">est </text:span><text:span text:style-name="T6">dev</text:span><text:span text:style-name="T7">enu</text:span><text:span text:style-name="T6"> le mode normal de déplacement des écoliers, </text:span><text:span text:style-name="T7">en toute sécurité car au cœur des habitations</text:span><text:span text:style-name="T6">. La promenade du dimanche après-midi devient </text:span><text:span text:style-name="T7">alors </text:span><text:span text:style-name="T6">un moment de rencontre paisible. Un autre mode d’habiter </text:span><text:span text:style-name="T11">et de vivre </text:span><text:span text:style-name="T6">se met en place.</text:span></text:p>
        </text:list-item>
        <text:list-item>
          <text:p text:style-name="P3">Libérer les trottoirs et les rendre aux piétons. </text:p>
          <text:p text:style-name="P13"><text:span text:style-name="T8">Là il y a du boulot, car depuis très longtemps, le </text:span><text:span text:style-name="T12">F</text:span><text:span text:style-name="T8">rançais considère que devant chez lui, c’est </text:span><text:span text:style-name="T11">chez lui : </text:span><text:span text:style-name="T8">« son trottoir » où il peut mettre « sa voiture ». « Tant pis pour les piétons, ils passeront sur la route » : insupportable ! La loi de 2005 sur l’accessibilité </text:span><text:span text:style-name="T10">et l’article R417-10 interdisent ces pratiques détestables et dangereuses</text:span><text:span text:style-name="T9">. </text:span><text:span text:style-name="T4">Il faut redonner aux maires une vraie culture de l’espace public </text:span><text:span text:style-name="T9">car, on le sait bien, sa privatisation </text:span><text:span text:style-name="T10">et</text:span><text:span text:style-name="T9"> sa confiscation </text:span><text:span text:style-name="T10">sont </text:span><text:span text:style-name="T9">un </text:span><text:soft-page-break/><text:span text:style-name="T9">risque permanent</text:span><text:span text:style-name="T4">. </text:span><text:span text:style-name="T10">Q</text:span><text:span text:style-name="T4">uel parent acceptera en effet de laisser partir ses enfants à pied à l’école si l’impossibilité d’utiliser le trottoir</text:span><text:span text:style-name="T10"> </text:span><text:span text:style-name="T4">oblige à marcher sur la route ? </text:span></text:p>
        </text:list-item>
        <text:list-item>
          <text:p text:style-name="P4"><text:span text:style-name="T31">Ê</text:span>tre novateur dans les mobilités rural/urbain.</text:p>
          <text:p text:style-name="P14"><text:span text:style-name="T8">Sur ce sujet, compte tenu de la non rentabilité des transports publics tels qu’ils s’entendent en zone urbaine, il faut explorer des solutions originales pour les déplacements domicile-travail. Le gisement le plus prometteur est dans la systématisation du covoiturage. La plupart des véhicules rejoignant ou quittant les bassins d’emploi sont encore, pour la plupart, mon</text:span><text:span text:style-name="T13">o-</text:span><text:span text:style-name="T8">passager. Le covoiturage pourrait être complété par un « autostop organisé en transport » (AOT), forme la plus souple du transport en commun : </text:span><text:span text:style-name="T9">u</text:span><text:span text:style-name="T8">n abri judicieusement disposé, permettant un arrêt temporaire s</text:span><text:span text:style-name="T10">û</text:span><text:span text:style-name="T8">r, attractif, éclairé, </text:span><text:span text:style-name="T10">avec</text:span><text:span text:style-name="T8"> affichage associatif, pourrait permettre à des voyageurs - occasionnels ou pendulaires – de solliciter des conducteurs de passage. </text:span><text:span text:style-name="T9">Des territoires ont mis ainsi en place, pour le plus grand bonheur des usagers, le REZO POUCE.</text:span></text:p>
          <text:p text:style-name="P9">Mais bien sûr, à l’échelle intercommunale, les collectivités doivent faciliter la mobilité douce entre les bourgs périphériques et la ville-centre : 10 à 20 km en VAE pour se rendre au travail en traversant la campagne : quel bonheur... !</text:p>
          <text:p text:style-name="P14">Pour l’intra-<text:span text:style-name="T19">intercommunal</text:span> <text:span text:style-name="T19">enfin</text:span>, seul un Transport à la Demande organisé à l’échelle locale par l’intercommunalité <text:span text:style-name="T20">me </text:span>para<text:span text:style-name="T39">î</text:span>t être une solution viable et pérenne. <text:span text:style-name="T20">Car il restera une <text:s/>majorité de personnes ne pouvant – pour des raisons d’âge ou de santé – utiliser les modes doux.</text:span></text:p>
        </text:list-item>
      </text:list>
      <text:p text:style-name="P11"><text:span text:style-name="T9">P</text:span><text:span text:style-name="T3">hilippe DRUON, urbaniste</text:span></text:p>
      <text:p text:style-name="P10">Président du CPIE Villes de l’Art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11T22:28:49.244000000</meta:creation-date>
    <dc:date>2017-09-13T00:00:38.158000000</dc:date>
    <meta:editing-duration>PT21M16S</meta:editing-duration>
    <meta:editing-cycles>6</meta:editing-cycles>
    <meta:generator>LibreOffice/5.2.7.2$Windows_X86_64 LibreOffice_project/2b7f1e640c46ceb28adf43ee075a6e8b8439ed10</meta:generator>
    <meta:document-statistic meta:table-count="0" meta:image-count="0" meta:object-count="0" meta:page-count="2" meta:paragraph-count="17" meta:word-count="836" meta:character-count="5062" meta:non-whitespace-character-count="4238"/>
  </office:meta>
</office:document-meta>
</file>