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ans-serif" svg:font-family="sans-serif"/>
    <style:font-face style:name="Verdana" svg:font-family="Verdana"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sans-serif" fo:font-size="9.75pt"/>
    </style:style>
    <style:style style:name="P2" style:family="paragraph" style:parent-style-name="Standard">
      <style:text-properties style:font-name="sans-serif" fo:font-size="9.75pt" fo:font-weight="bold"/>
    </style:style>
    <style:style style:name="T1" style:family="text">
      <style:text-properties fo:background-color="#38761d"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auline Eblagon devient correspondante locale à Saint-Omer</text:p>
      <text:p text:style-name="P1"/>
      <text:p text:style-name="P1">Avant de fêter les 3 ans de leur antenne en décembre, les bénévoles ont élu une nouvelle correspondante locale qui remplace Rémi Manier. Pauline a rejoint l'antenne début 2016 lors de son arrivée sur Saint-Omer. Depuis quelques années,elle s'intéresse à la place du vélo en ville et avait été bénévole dans un atelier participatif  à Bruxelles. De plus, elle part toujours en voyage vélo durant  à ses vacances ! C'est donc avec plaisir qu'elle a rejoint l'antenne et s'est proposée comme correspondante.</text:p>
      <text:p text:style-name="P1"/>
      <text:p text:style-name="P1">Dans l'agglomération de Saint-Omer, l'ADAV compte ... adhérents<text:span text:style-name="T1"> (merci de compléter)</text:span> et une vingtaine de bénévoles qui s'impliquent dans le fonctionnement de l'antenne. Une fois par mois, ils se réunissent pour décider des actions à mener et se répartir les rôles pour leur réalisation. </text:p>
      <text:p text:style-name="P1">Depuis 3 ans, des avancées intéressantes ont été obtenues : mise en place des double-sens cyclables dans les zones de rencontre de Saint-Omer, création d'une chaucidou sur un boulevard de la ville, contacts avec les communes de Longuenesse et Saint-Martin-lez-Tatinghem en amont de leurs aménagements, convention avec l'agglomération (la CAPSO) qui permet notamment d'associer l'ADAV aux projets d'aménagements du territoire. Les élus, et notamment François Decoster, Maire de St-Omer et président de la CAPSO, ont exprimé leur volonté de développer le vélo sur le territoire et sont à l'écoute de nos propositions.</text:p>
      <text:p text:style-name="P1">Pour autant, il reste beaucoup à faire pour transformer ces intentions en actions concrètes ! Les aménagement sont longs à mettre en place, la généralisation des double-sens cyclables dans l'hyper-centre n'est pas encore d'actualité, les grands projets du territoire restent centrés sur la voiture... Il y a pourtant urgence à agir face à la congestion automobile dont souffre nos villes (bruit, occupation de l'espace public, pollution...).</text:p>
      <text:p text:style-name="P1">Bref, il y a du pain sur la planche pour Pauline et tous les bénévoles !!</text:p>
      <text:p text:style-name="P1"/>
      <text:p text:style-name="P1">Prochainement,l'équipe va organiser une nouvelle parade dans la ville afin de sensibiliser les habitants et notamment les automobilistes à la place du vélo et au partage de la voirie. Elle va également retourner dans les collèges de l'agglomération afin d'évoquer l'importance de la visibilité en vélo auprès des jeunes en expliquant les équipements indispensables pour être vu surtout à l'approche de l'hiver !</text:p>
      <text:p text:style-name="P1">Et chaque 1er et 3ème mercredi du mois,l'atelier est ouvert de 17h30 à 19h30 pour vous accompagner à la réparation de votre chère monture !</text:p>
      <text:p text:style-name="P1"/>
      <text:p text:style-name="P1">Pauline Eblagon et Rémi Manie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ans-serif" svg:font-family="sans-serif"/>
    <style:font-face style:name="Verdana" svg:font-family="Verdana"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8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Verdana" fo:font-size="8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Verdana" fo:font-family="Verdana"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Verdana" fo:font-family="Verdana"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Verdana"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1T10:40:02.864000000</meta:creation-date>
    <dc:date>2017-09-11T10:41:25.840000000</dc:date>
    <meta:editing-duration>PT1M23S</meta:editing-duration>
    <meta:editing-cycles>1</meta:editing-cycles>
    <meta:document-statistic meta:table-count="0" meta:image-count="0" meta:object-count="0" meta:page-count="1" meta:paragraph-count="9" meta:word-count="400" meta:character-count="2558" meta:non-whitespace-character-count="2164"/>
    <meta:generator>LibreOffice/5.2.7.2$Windows_X86_64 LibreOffice_project/2b7f1e640c46ceb28adf43ee075a6e8b8439ed10</meta:generator>
  </office:meta>
</office:document-meta>
</file>