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style="normal"/>
    </style:style>
    <style:style style:name="P2" style:family="paragraph" style:parent-style-name="Standard">
      <style:text-properties style:font-name="Times New Roman" fo:font-style="normal"/>
    </style:style>
    <style:style style:name="P3" style:family="paragraph" style:parent-style-name="Standard">
      <style:text-properties fo:font-weight="bold" style:font-weight-asian="bold" style:font-weight-complex="bold"/>
    </style:style>
    <style:style style:name="T1" style:family="text">
      <style:text-properties style:font-name="Times New Roman" fo:font-style="normal"/>
    </style:style>
    <style:style style:name="T2" style:family="text">
      <style:text-properties style:font-name="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ive les vacances<text:span text:style-name="T1">... à vélo !</text:span></text:p>
      <text:p text:style-name="Standard"/>
      <text:p text:style-name="Standard">J'ai réalisé <text:span text:style-name="T1">mes premières vacances à vélo cet été, en compagnie de deux amis. 765 km dans le sud-ouest en traversant 6 départements.</text:span></text:p>
      <text:p text:style-name="P1">Je conseille à tout le monde ce type de vacances, en voici quelques raisons (outre les avantages bien connus du vélo, écologique, économique, etc.) :</text:p>
      <text:p text:style-name="P1">- la vitesse du vélo est idéale pour découvrir et apprécier les paysages. <text:span text:style-name="T2">À</text:span> 360° qui plus est ;</text:p>
      <text:p text:style-name="P1">- les véloroutes aménagées et bien balisées nous mènent bien souvent dans des endroits superbes inaccessibles en voiture ;</text:p>
      <text:p text:style-name="P1">- on croise de nombreux autres vacanciers du même type (on les reconnaît aux grosses sacoches accrochées à leur vélo), avec lesquels on peut facilement sympathiser, la prise de contact étant toute trouvée ;</text:p>
      <text:p text:style-name="P1">- les vacances à vélo sont accessibles à tous, pour preuve nous avons croisé des familles avec enfants, ainsi que des retraités, seuls ou en couple. Toute personne en bonne santé peut sans problème effectuer 60 km par jour : à la très modeste vitesse de 15 km/h ils sont atteints en roulant 2 heures le matin et 2 heures l'après-midi ;</text:p>
      <text:p text:style-name="P1">- rouler tous les jours ça finit par creuser l'appétit, et on peut vraiment se faire plaisir en se délectant des produits locaux, en sachant qu'ils seront vite éliminés (et Dieu sait si la France est riche d'une formidable gastronomie en chacun de ses territoires) ;</text:p>
      <text:p text:style-name="P1">- à vélo on peut s'arrêter où l'on veut et dès qu'on le veut pour une pause casse-croûte, pour une sieste, pour admirer le paysage, pour une visite, pour discuter, etc. Enfin c'est quand même beaucoup plus facile qu'avec une voiture, qu'il faut bien garer quelque part en attendant !</text:p>
      <text:p text:style-name="P1">- à la fin du périple on se sent fier d'avoir réussi la performance. Et accessoirement on fait l'admiration des collègues et proches que l'on les retrouve au retour ;</text:p>
      <text:p text:style-name="P1">- sans doute d'autres arguments à ajouter, mais voilà ceux qui me viennent à l'esprit à l'instant où j'écris !</text:p>
      <text:p text:style-name="P1"/>
      <text:p text:style-name="P1">Samuel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Lemaire</meta:initial-creator>
    <meta:creation-date>2017-09-02T22:39:00</meta:creation-date>
    <dc:date>2017-09-09T21:53:36</dc:date>
    <dc:creator>Samuel Lemaire</dc:creator>
    <meta:editing-duration>PT39M19S</meta:editing-duration>
    <meta:editing-cycles>12</meta:editing-cycles>
    <meta:generator>OpenOffice/4.1.3$Unix OpenOffice.org_project/413m1$Build-9783</meta:generator>
    <meta:document-statistic meta:table-count="0" meta:image-count="0" meta:object-count="0" meta:page-count="1" meta:paragraph-count="12" meta:word-count="336" meta:character-count="1903"/>
  </office:meta>
</office:document-meta>
</file>