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break-before="page"/>
      <style:text-properties style:font-name="Calibri"/>
    </style:style>
    <style:style style:name="P3" style:family="paragraph" style:parent-style-name="Standard">
      <style:text-properties style:font-name="Calibri" officeooo:rsid="001db83d" officeooo:paragraph-rsid="001db83d"/>
    </style:style>
    <style:style style:name="P4" style:family="paragraph" style:parent-style-name="Standard">
      <style:text-properties style:font-name="Calibri" officeooo:rsid="001db83d" officeooo:paragraph-rsid="001db83d"/>
    </style:style>
    <style:style style:name="T1" style:family="text">
      <style:text-properties fo:font-size="11.25pt"/>
    </style:style>
    <style:style style:name="T2" style:family="text">
      <style:text-properties style:use-window-font-color="true" style:font-name="Calibri" fo:font-weight="normal" fo:background-color="transparent" loext:char-shading-value="0" style:font-weight-asian="normal" style:font-weight-complex="normal"/>
    </style:style>
    <style:style style:name="T3" style:family="text">
      <style:text-properties style:font-name="Calibri"/>
    </style:style>
    <style:style style:name="T4" style:family="text">
      <style:text-properties style:font-name="Calibri" officeooo:rsid="001af3f4"/>
    </style:style>
    <style:style style:name="T5" style:family="text">
      <style:text-properties officeooo:rsid="001af3f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e tentative de remède aux embouteillages<text:span text:style-name="T5"> </text:span>: les voies cyclables express flamandes </text:p>
      <text:p text:style-name="P3"/>
      <text:p text:style-name="Standard"><text:span text:style-name="T3">La métropole lilloise n'est pas la seule à souffrir de la saturation de son réseau routier. Chez nos voisins flamands aussi, les embouteillages ont atteint un niveau record en 2016. <text:s/>Alors, en février dernier, le gouvernement flamand, par la voix de son ministre de la mobilité Ben Weyts, l'a annoncé</text:span><text:span text:style-name="T4"> </text:span><text:span text:style-name="T3">: d'ici la fin du mandat au printemps 2019, un réseau de 80 voies cyclables express aura vu le jour en <text:s/>Flandre. Ces voies, ce sont les fietssnelwegen, chacune </text:span><text:span text:style-name="T2">portant</text:span><text:span text:style-name="T3"> un numéro dont le premier chiffre renvoie à sa province d'implantation (3 pour la Flandre-Occidentale, 1 pour la région d'Anvers, etc). La région flamande ne part pas de rien : sur les 2</text:span><text:span text:style-name="T4"> </text:span><text:span text:style-name="T3">400 km prévus pour 2019, presque 1</text:span><text:span text:style-name="T4"> </text:span><text:span text:style-name="T3">400 sont déjà en service et 61 voies sont ouvertes au moins partiellement. L'objectif est limpide : la population active flamande parcourt en moyenne 12,4 km pour se rendre de son domicile à son travail, une distance possible à effectuer à bicyclette. Il faut donc offrir à cette population active les conditions les meilleures pour lui donner envie d'enfourcher son vélo. <text:s/></text:span></text:p>
      <text:p text:style-name="P1"/>
      <text:p text:style-name="P1">La sécurité étant l'argument perçu comme le plus convaincant, les fietssnelwegen sont nettement séparées des voies de circulation automobile. Beaucoup d'entre elles sont aménagées le long de canaux : la F20 qui relie Halle à Bruxelles suit le canal Bruxelles-Charleroi, <text:s/>la F371 Deinze-Comines longe la Lys et la <text:s/>F372 épouse le tracé du canal jamais achevé entre Comines et Ypres. Tout aussi éloignées du trafic, des voies ferrées abandonnées sont également transformées en voies cyclables comme la Louvain-Bruxelles (F3) ou la Audenarde-Courtrai. Linéaires, les voies cyclables express doivent leur confort à leur largeur : 3 m pour celles déjà existantes, 4 pour toutes celles qui restent à implanter. Sans obstacle, elles permettent de se rendre rapidement d'un point à un autre. Progressivement, une signalétique commune assurera une cohésion au réseau. Depuis l'été 2016, sur deux sites test, Louvain et Kalmthout (au nord d'Anvers), <text:s/>on peut voir un marquage au sol et des panneaux de signalisation riches en informations pertinentes (destinations desservies par la voie, distances restant à parcourir pour les atteindre, durées correspondantes - considérant que la vitesse moyenne de pédalage est de 15 km/h). </text:p>
      <text:p text:style-name="P1"/>
      <text:p text:style-name="P1">Entre 2017 et 2019, et c'est toujours Ben Weyts qui le dit, ce sont 300 millions d'euros (100 millions par an donc) qui seront investis dans des<text:span text:style-name="T1"> infrastructures destinées à rendre ces voies les plus attrayantes possible. Des voies existantes seront prolongées, élargies si nécessaire et des terrains acquis le cas échéant. L'éclairage sera amélioré, le revêtement de certaines voies rénové et l'inclinaison de ponts trop raides retravaillée. Le tout sera pris en charge par la communauté flamande, ses cinq provinces et, ponctuellement, l'Union européenne. En juillet dernier,</text:span> 8,2 millions d'euros ont ainsi été perçus du FEDER pour financer 11 projets voués à compléter le réseau par l'aménagement de tronçons manquants et par ce qu'on appelle à la Mel la résorption de points durs (construction de ponts à Gand et à Deinze, percement d'un tunnel à Audenarde, etc)<text:span text:style-name="T1">. </text:span></text:p>
      <text:p text:style-name="P1"/>
      <text:p text:style-name="P1">Aussi éloquents soient-ils, ces chiffres et ces intentions laissent sceptique la présidente de l'antenne gantoise du Fietserbond. Dans une tribune publiée dans De Morgen en mars dernier, elle s'interroge sur la réelle efficacité de ces voies express, analyse les raisons de la faible proportion de femmes qui utilisent les premiers axes aménagés et rappelle l'impératif de se soucier aussi des voies cyclables de proximité, celles qui permettent au quotidien et en toute sécurité d'aller en vélo chercher les enfants à l'école, faire de petites courses, emprunter un livre à la bibliothèque.</text:p>
      <text:p text:style-name="P1"/>
      <text:p text:style-name="P1">Le projet n'en reste pas moins ambitieux : si les agglomérations de Bruxelles et d'Anvers, où se concentrent plus de la moitié des embouteillages, sont concernées en premier lieu, aucune province flamande n'a été oubliée (<text:a xlink:type="simple" xlink:href="http://www.fietssnelwegen.be/" text:style-name="Internet_20_link" text:visited-style-name="Visited_20_Internet_20_Link">http://www.fietssnelwegen.be/</text:a>) et des territoires moins densément peuplés disposeront aussi de leurs voies express. Comme la commune de Ruien, au <text:soft-page-break/>pied du Mont de l'enclus, où, fin août, a eu lieu l'inauguration officielle d'un tronçon du futur axe Audenarde-Courtrai. D'ici là, on compte sur le GRACQ, déjà auteur d'un rapport sur le sujet*, <text:s/>pour un bilan d'étape. </text:p>
      <text:p text:style-name="P1">* <text:a xlink:type="simple" xlink:href="http://www.gracq.org/sites/default/ancien/uploads/DOSSIERS/2016_VoiesExpress.pdf" text:style-name="Internet_20_link" text:visited-style-name="Visited_20_Internet_20_Link">http://www.gracq.org/sites/default/ancien/uploads/DOSSIERS/2016_VoiesExpress.pdf</text:a></text:p>
      <text:p text:style-name="Standard"/>
      <text:p text:style-name="P3">Jean-François Paré</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6H34M8S</meta:editing-duration>
    <meta:editing-cycles>29</meta:editing-cycles>
    <meta:generator>LibreOffice/5.2.7.2$Windows_X86_64 LibreOffice_project/2b7f1e640c46ceb28adf43ee075a6e8b8439ed10</meta:generator>
    <dc:date>2017-09-12T13:09:09.767000000</dc:date>
    <meta:print-date>2017-08-06T15:34:35.94</meta:print-date>
    <meta:document-statistic meta:table-count="0" meta:image-count="0" meta:object-count="0" meta:page-count="2" meta:paragraph-count="8" meta:word-count="702" meta:character-count="4512" meta:non-whitespace-character-count="3806"/>
    <meta:user-defined meta:name="Info 1"/>
    <meta:user-defined meta:name="Info 2"/>
    <meta:user-defined meta:name="Info 3"/>
    <meta:user-defined meta:name="Info 4"/>
  </office:meta>
</office:document-meta>
</file>