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justify" style:justify-single-word="false"/>
      <style:text-properties officeooo:rsid="00022715" officeooo:paragraph-rsid="0008a862"/>
    </style:style>
    <style:style style:name="P2" style:family="paragraph" style:parent-style-name="Standard">
      <style:paragraph-properties fo:text-align="justify" style:justify-single-word="false"/>
      <style:text-properties officeooo:rsid="00022715" officeooo:paragraph-rsid="00022715"/>
    </style:style>
    <style:style style:name="P3" style:family="paragraph" style:parent-style-name="Standard">
      <style:paragraph-properties fo:text-align="justify" style:justify-single-word="false"/>
      <style:text-properties officeooo:rsid="00059574" officeooo:paragraph-rsid="00059574"/>
    </style:style>
    <style:style style:name="P4" style:family="paragraph" style:parent-style-name="Standard">
      <style:paragraph-properties fo:text-align="justify" style:justify-single-word="false"/>
      <style:text-properties officeooo:rsid="0006d654" officeooo:paragraph-rsid="0006d654"/>
    </style:style>
    <style:style style:name="P5" style:family="paragraph" style:parent-style-name="Standard">
      <style:paragraph-properties fo:text-align="justify" style:justify-single-word="false"/>
      <style:text-properties officeooo:rsid="000718ae" officeooo:paragraph-rsid="000718ae"/>
    </style:style>
    <style:style style:name="P6" style:family="paragraph" style:parent-style-name="Standard">
      <style:paragraph-properties fo:text-align="justify" style:justify-single-word="false"/>
      <style:text-properties officeooo:rsid="000d7c3c" officeooo:paragraph-rsid="000d7c3c"/>
    </style:style>
    <style:style style:name="T1" style:family="text">
      <style:text-properties officeooo:rsid="0003e19f"/>
    </style:style>
    <style:style style:name="T2" style:family="text">
      <style:text-properties officeooo:rsid="0005fdab"/>
    </style:style>
    <style:style style:name="T3" style:family="text">
      <style:text-properties officeooo:rsid="0006d654"/>
    </style:style>
    <style:style style:name="T4" style:family="text">
      <style:text-properties officeooo:rsid="0008a862"/>
    </style:style>
    <style:style style:name="T5" style:family="text">
      <style:text-properties fo:font-style="italic" style:font-style-asian="italic" style:font-style-complex="italic"/>
    </style:style>
    <style:style style:name="T6" style:family="text">
      <style:text-properties fo:font-style="italic" officeooo:rsid="0003e19f" style:font-style-asian="italic" style:font-style-complex="italic"/>
    </style:style>
    <style:style style:name="T7" style:family="text">
      <style:text-properties officeooo:rsid="000b76a3"/>
    </style:style>
    <style:style style:name="T8" style:family="text">
      <style:text-properties fo:background-color="#ffff00" loext:char-shading-value="0"/>
    </style:style>
    <style:style style:name="T9" style:family="text">
      <style:text-properties officeooo:rsid="0003e19f" fo:background-color="#ffff00" loext:char-shading-value="0"/>
    </style:style>
    <style:style style:name="T10" style:family="text">
      <style:text-properties officeooo:rsid="0003e19f" fo:background-color="#ffff00" loext:char-shading-value="0"/>
    </style:style>
    <style:style style:name="T11" style:family="text">
      <style:text-properties officeooo:rsid="0011235c" fo:background-color="#ffff00" loext:char-shading-value="0"/>
    </style:style>
    <style:style style:name="T12" style:family="text">
      <style:text-properties officeooo:rsid="0011235c" fo:background-color="#ffff00" loext:char-shading-value="0"/>
    </style:style>
    <style:style style:name="T13" style:family="text">
      <style:text-properties fo:background-color="#ffff00" loext:char-shading-value="0"/>
    </style:style>
    <style:style style:name="T14" style:family="text">
      <style:text-properties officeooo:rsid="0011235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e 23 juin dernier, j’avais l’honneur d’introduire, avec le président de la CAPSO (<text:span text:style-name="T7">C</text:span>ommunauté d’<text:span text:style-name="T7">A</text:span>gglomération du Pays de Saint-Omer), un séminaire intitulé « la place du vélo dans les villes moyennes ». <text:span text:style-name="T1">Preuve que le vélo est transversal, les échanges ont porté sur des questions aussi diverses que l’urbanisme, le commerce de proximité, la santé, le cadre de vie ou le développement touristiqu</text:span><text:span text:style-name="T10">e... </text:span></text:p>
      <text:p text:style-name="P1"><text:span text:style-name="T1">L’existence de ce séminaire est le reflet d’une évolution que nous ressentons depuis quelques années. En effet, comme dans toutes les régions de France, la reprise des politiques cyclables a surtout été effective dans les grandes villes. </text:span><text:span text:style-name="T6">Droit au vélo</text:span><text:span text:style-name="T1"> a ainsi d’abord existé à Lille puis s’est étendu à l’ensemble de la métropole lilloise avant que d’autres agglomérations des Hauts-de-France (Dunkerque, Arras…) s’engagent sur une politique cyclable à travers la signature d’un partenariat. Puis sont arrivées des communautés d’agglomérations comme la CAPSO (environ 100 000 hab répartis sur 53 communes) ou des villes comme Fourmies (12 000 hab), Hazebrouck (22 000 hab) ou Ronchin (19 000 hab). Depuis ce séminaire, j’ai aussi eu le plaisir de signer de nouvelles conventions avec Saint-Laurent Blangy (7 000 hab) ou Bailleul (14 000 hab). </text:span></text:p>
      <text:p text:style-name="P3">Ces partenariats sont le reflet de la volonté de ces villes d’augmenter la part des mo<text:span text:style-name="T3">des de déplacements actifs</text:span> <text:span text:style-name="T2">à travers la mise en place d’aménagements cyclables et la sensibilisation de la population. Les objectifs sont multiples : préserver ou retrouver une vitalité dans la ville, permettre à la population de relier à vélo ou à pied les villes entre elles, améliorer la santé de la population, réduire le nombre de voitures qui saturent les centres-villes, préserver l’environnement, améliorer la sécurité...</text:span></text:p>
      <text:p text:style-name="P4">Les oppositions sont nombreuses : certains n’imaginent même pas qu’on puisse<text:span text:style-name="T13"> </text:span><text:span text:style-name="T12">s</text:span><text:span text:style-name="T13">e </text:span>déplacer autrement qu’en voiture, qu’on puisse faire des courses dans un commerce de proximité plutôt que dans un hypermarché à l’extérieur de la ville ou aller au cinéma dans sa ville (quand il existe encore) plutôt que dans un gros complexe à 30 km ! Certains commerçants pensent encore qu’il est possible de prospérer en transformant le centre-ville en parking géant. Les études montrent que les clients préfèrent avant tout un centre-ville apaisé à un « centre-ville parking ». <text:span text:style-name="T4">En outre, avec le développement du vélo à assistance électrique, il est maintenant facile de se rendre à vélo au travail à 10 km ou 15 km si des aménagements adaptés existent.</text:span></text:p>
      <text:p text:style-name="P5">Malgré ces <text:span text:style-name="T4">résistances</text:span>, l<text:span text:style-name="T3">a volonté </text:span>de certaines municipalité<text:span text:style-name="T4">s</text:span> <text:span text:style-name="T3">est là. </text:span>D<text:span text:style-name="T3">e gros efforts restent à faire pour que les habitants laissent leur voiture au garage pour retrouver le plaisir de se promener, se rendre à l’école ou faire des courses dans leur ville </text:span>mais nous sommes en bonne voie. Le <text:span text:style-name="T4">mouvement</text:span> <text:span text:style-name="T4">va</text:span> continuer : <text:span text:style-name="T5">Droit au vélo</text:span> est en discussion avec d’autres villes moyennes ou agglomérations. <text:span text:style-name="T4">Nous espérons ainsi signer prochainement de nouveaux partenariats avec d’autres communes pour les accompagner dans l’évolution de la mobilité des habitants.</text:span></text:p>
      <text:p text:style-name="P2"/>
      <text:p text:style-name="P2"/>
      <text:p text:style-name="P6">Yannick PAILLARD</text:p>
      <text:p text:style-name="P6">Président de Droit au vélo - ADAV</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03T17:03:20.670564457</meta:creation-date>
    <dc:date>2017-09-11T00:36:36.844000000</dc:date>
    <meta:editing-duration>PT50M34S</meta:editing-duration>
    <meta:editing-cycles>10</meta:editing-cycles>
    <meta:generator>LibreOffice/5.2.7.2$Windows_X86_64 LibreOffice_project/2b7f1e640c46ceb28adf43ee075a6e8b8439ed10</meta:generator>
    <meta:document-statistic meta:table-count="0" meta:image-count="0" meta:object-count="0" meta:page-count="1" meta:paragraph-count="7" meta:word-count="495" meta:character-count="3096" meta:non-whitespace-character-count="2606"/>
  </office:meta>
</office:document-meta>
</file>