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1"/>
    </style:style>
    <style:style style:name="T3" style:family="text">
      <style:text-properties officeooo:rsid="0006f2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elques chiffres éloquents</text:p>
      <text:p text:style-name="P1"/>
      <text:p text:style-name="P1"><text:span text:style-name="T2">À</text:span> ceux qui se demandent pourquoi il faudrait enlever la voiture des villes alors qu'elle ne sera bientôt plus polluante, voici une réponse toute trouvée : la voiture représente 1<text:span text:style-name="T3">1</text:span>% des déplacements à Paris et occupe 50% de l'espace public.</text:p>
      <text:p text:style-name="P1">C'est la réponse donnée (dans une récente émission radio*) par le maire-adjoint de Paris chargé des transports et de l'espace public au porte-parole de l'Automobile Club Association qui avait fait part plus tôt de son incompréhension.</text:p>
      <text:p text:style-name="P1">Il y a plein d'autres très bonnes réponses possibles, certes, mais il me semble qu'on pense moins spontanément au fait que la voiture prend beaucoup trop de place !</text:p>
      <text:p text:style-name="P1"/>
      <text:p text:style-name="P1">* <text:span text:style-name="T1">le Téléphone sonne</text:span> du 30 août 2017, réécoutable en ligne ; propos relevés à 16'40" et 26'50".</text:p>
      <text:p text:style-name="P1"/>
      <text:p text:style-name="P1">Samuel 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Lemaire</meta:initial-creator>
    <meta:creation-date>2017-09-02T22:04:25</meta:creation-date>
    <dc:date>2017-09-09T23:52:28.133000000</dc:date>
    <meta:editing-duration>PT1H10M52S</meta:editing-duration>
    <meta:editing-cycles>17</meta:editing-cycles>
    <meta:generator>LibreOffice/5.2.7.2$Windows_X86_64 LibreOffice_project/2b7f1e640c46ceb28adf43ee075a6e8b8439ed10</meta:generator>
    <meta:document-statistic meta:table-count="0" meta:image-count="0" meta:object-count="0" meta:page-count="1" meta:paragraph-count="6" meta:word-count="128" meta:character-count="768" meta:non-whitespace-character-count="646"/>
  </office:meta>
</office:document-meta>
</file>