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style:font-name="Calibri"/>
    </style:style>
    <style:style style:name="P3" style:family="paragraph" style:parent-style-name="Text_20_body">
      <style:paragraph-properties fo:margin-top="0cm" fo:margin-bottom="0cm" loext:contextual-spacing="false" fo:text-align="start" style:justify-single-word="false"/>
      <style:text-properties style:font-name="Calibri"/>
    </style:style>
    <style:style style:name="P4" style:family="paragraph" style:parent-style-name="Standard">
      <style:paragraph-properties fo:text-align="start" style:justify-single-word="false"/>
      <style:text-properties style:font-name="Calibri"/>
    </style:style>
    <style:style style:name="P5" style:family="paragraph" style:parent-style-name="Standard" style:master-page-name="MP0">
      <style:paragraph-properties style:page-number="auto" fo:break-before="page"/>
      <style:text-properties style:font-name="Calibri" fo:font-style="italic" style:font-style-asian="italic" style:font-style-complex="italic"/>
    </style:style>
    <style:style style:name="T1" style:family="text">
      <style:text-properties style:font-name="Calibri"/>
    </style:style>
    <style:style style:name="T2" style:family="text">
      <style:text-properties style:font-name="Calibri" officeooo:rsid="001c2b85"/>
    </style:style>
    <style:style style:name="T3" style:family="text">
      <style:text-properties style:font-name="Calibri" officeooo:rsid="001f03cf"/>
    </style:style>
    <style:style style:name="T4" style:family="text">
      <style:text-properties fo:font-style="normal" style:font-style-asian="normal" style:font-style-complex="normal"/>
    </style:style>
    <style:style style:name="T5" style:family="text">
      <style:text-properties fo:font-style="normal" officeooo:rsid="001c2b85" style:font-style-asian="normal" style:font-style-complex="normal"/>
    </style:style>
    <style:style style:name="T6" style:family="text">
      <style:text-properties officeooo:rsid="001b3894"/>
    </style:style>
    <style:style style:name="T7" style:family="text">
      <style:text-properties officeooo:rsid="001ea4d8"/>
    </style:style>
    <style:style style:name="T8" style:family="text">
      <style:text-properties officeooo:rsid="001f03c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La pratique de la bicyclette y est bien plus développée que dans les Hauts-de-France, </text:span><text:span text:style-name="T5">p</text:span><text:span text:style-name="T4">ourtant la Flandre compte aussi dans ses rangs de farouches défenseurs de l'automobile. La preuve avec le nouveau plan de circulation de Gand où, selon la presse flamande, l'ambiance serait électrique depuis plusieurs mois</text:span>.</text:p>
      <text:p text:style-name="P2"/>
      <text:p text:style-name="P2">Le 19 mars dernier, cyclistes et piétons réunis, ils étaient plus d'un millier à manifester dans le centre-ville de Gand. Membres du Fietserbond ou d'associations de protection de l'environnement, familiers de l'autopartage et citoyens privilégiant des modes de transport non polluants, tous souhaitaient exprimer leur soutien au nouveau schéma de circulation. De quoi mettre un peu de baume au cœur de l'écologiste Filip Watteeuw, adjoint au maire de Gand en charge de la mobilité et principal promoteur de ce plan férocement critiqué.</text:p>
      <text:p text:style-name="P2"/>
      <text:p text:style-name="P2">Discuté pendant plus de deux ans, voté par le conseil municipal en février 2016, il est entré en vigueur le 3 avril dernier. Son ambition est de réduire la circulation <text:span text:style-name="T6">au tiers</text:span> de son niveau actuel en interdisant à tout véhicule à moteur l’accès au centre-ville à l'aide d'un système de vidéosurveillance permettant le contrôle des entrées des nouvelles zones cyclables et piétonnes. Tenant compte des contraintes des occupants des logements et commerces de la centaine de rues concernées, l’<text:span text:style-name="T7">H</text:span>ôtel de ville a prévu d’accorder des dérogations à plusieurs catégories de véhicules : les médecins et professionnels de la santé, les bus publics, les taxis, les vélos électriques ne dépassant pas les 25 km/h, peuvent continuer à circuler librement. Les livraisons de marchandises sont également autorisées, à des heures déterminées. </text:p>
      <text:p text:style-name="P2"/>
      <text:p text:style-name="P2">En dépit du patient et minutieux travail d’explication mené très en amont, ces aménagements suscitent la colère d’une bonne partie de la population (46<text:span text:style-name="T6"> </text:span>% de Gantois y sont opposés selon un sondage paru le 29 mars). Dernièrement, des agents municipaux ont été agressés verbalement par téléphone, et des insultes et menaces de mort proférées à l'adresse de Filip Watteeuw. Une rumeur farfelue a couru aussi : même les vélos-cargos (dont les utilisateurs sont par ailleurs vilipendés sur les réseaux sociaux) ne seraient plus tolérés en centre-ville. Très organisés, les détracteurs du plan ont monté un collectif baptisé « IntelliGent Mobiel », regroupant des commerçants, des professions libérales ainsi que la section gantoise de la NVA, le parti indépendantiste flamand. Ils ont lancé une pétition et recueilli un nombre suffisant de signatures (26<text:span text:style-name="T8"> </text:span>000, soit 10<text:span text:style-name="T6"> </text:span>% de la population de la ville) pour organiser un référendum qui aurait lieu en septembre prochain.</text:p>
      <text:p text:style-name="P2"/>
      <text:p text:style-name="P1"><text:span text:style-name="Police_20_par_20_défaut"><text:span text:style-name="T1">Le 3 avril, premier jour de son application, le nouveau plan de circulation n’a pas plongé Gand dans l’indescriptible chaos prédit par certains – les vacances de Pâques venaient, il est vrai, tout juste de commencer. Un premier bilan des nouveaux aménagements sera tiré dès le mois de juin. 150 Gantois ont été tirés au sort parmi 800 volontaires pour participer à un «bureau» chargé d'évaluer le plan et de proposer, si nécessaire, des améliorations. En attendant, la </text:span></text:span><text:span text:style-name="Police_20_par_20_défaut"><text:span text:style-name="T3">V</text:span></text:span><text:span text:style-name="Police_20_par_20_défaut"><text:span text:style-name="T1">ille, dirigée par le maire socialiste Daniël Termont, continue à innover en faveur du vélo. Elle travaille actuellement à la conception d'un nouveau type d'arceau destiné aux vélo-cargos. <text:s/>Et elle s'apprête à installer autour de la gare Saint-Pierre 3</text:span></text:span><text:span text:style-name="Police_20_par_20_défaut"><text:span text:style-name="T2"> </text:span></text:span><text:span text:style-name="Police_20_par_20_défaut"><text:span text:style-name="T1">000 arceaux supplémentaires afin de répondre à la demande des navetteurs, de plus en plus nombreux à rejoindre la gare en vélo pour ensuite gagner leur lieu de travail en train. En matière de mobilité, la Flandre, vue de France, continue de faire rêver. <text:s text:c="4"/></text:span></text:span></text:p>
      <text:p text:style-name="P2"/>
      <text:p text:style-name="P1"><text:span text:style-name="T1">Sources : </text:span><text:a xlink:type="simple" xlink:href="http://www.nieuwsblad.be/" text:style-name="Internet_20_link" text:visited-style-name="Visited_20_Internet_20_Link"><text:span text:style-name="Police_20_par_20_défaut"><text:span text:style-name="T1">www.nieuwsblad.be</text:span></text:span></text:a><text:span text:style-name="Police_20_par_20_défaut"><text:span text:style-name="T1">, </text:span></text:span><text:a xlink:type="simple" xlink:href="http://www.hln.be/" text:style-name="Internet_20_link" text:visited-style-name="Visited_20_Internet_20_Link"><text:span text:style-name="Police_20_par_20_défaut"><text:span text:style-name="T1">www.hln.be</text:span></text:span></text:a><text:span text:style-name="Police_20_par_20_défaut"><text:span text:style-name="T1">, </text:span></text:span><text:a xlink:type="simple" xlink:href="http://www.demorgen.be/" text:style-name="Internet_20_link" text:visited-style-name="Visited_20_Internet_20_Link"><text:span text:style-name="Police_20_par_20_défaut"><text:span text:style-name="T1">www.</text:span></text:span></text:a><text:a xlink:type="simple" xlink:href="http://www.demorgen.be/" text:style-name="Internet_20_link" text:visited-style-name="Visited_20_Internet_20_Link"><text:span text:style-name="T1">demorgen.be</text:span></text:a><text:span text:style-name="T1">, </text:span><text:a xlink:type="simple" xlink:href="http://www.standaard.be/" text:style-name="Internet_20_link" text:visited-style-name="Visited_20_Internet_20_Link"><text:span text:style-name="T1">www.standaard.be</text:span></text:a><text:span text:style-name="T1"> </text:span></text:p>
      <text:p text:style-name="P2"/>
      <text:p text:style-name="P3">Jean-François Paré</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zxx" fo:country="none" style:letter-kerning="true" style:font-name-asian="SimSun" style:font-size-asian="12pt" style:language-asian="zxx" style:country-asian="none" style:font-name-complex="Mangal"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xx" style:country-asian="none" style:font-name-complex="Mang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1T18:53:44.50</meta:creation-date>
    <meta:generator>LibreOffice/5.2.6.2$Windows_x86 LibreOffice_project/a3100ed2409ebf1c212f5048fbe377c281438fdc</meta:generator>
    <dc:date>2017-04-17T00:29:07.416000000</dc:date>
    <meta:editing-duration>P5DT9H16M35S</meta:editing-duration>
    <meta:editing-cycles>40</meta:editing-cycles>
    <meta:document-statistic meta:table-count="0" meta:image-count="0" meta:object-count="0" meta:page-count="1" meta:paragraph-count="7" meta:word-count="581" meta:character-count="3709" meta:non-whitespace-character-count="3126"/>
  </office:meta>
</office:document-meta>
</file>