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3a39e"/>
    </style:style>
    <style:style style:name="T2" style:family="text">
      <style:text-properties style:text-position="super 58%" officeooo:rsid="0013a39e"/>
    </style:style>
    <style:style style:name="T3"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Ch'ti parade à vélo à Saint-Omer</text:p>
      <text:p text:style-name="Standard"/>
      <text:p text:style-name="Standard">L'antenne audomaroise de l'ADAV organisait sa Ch'ti parade <text:span text:style-name="T1">le </text:span>samedi <text:span text:style-name="T1">1</text:span><text:span text:style-name="T2">er</text:span><text:span text:style-name="T1"> </text:span>avril.</text:p>
      <text:p text:style-name="Standard">Environ 50 participants ont défilé au cri de : « Sainto à vélo c'est plus rigolo », « Sortez des autos, roulez à vélo ».</text:p>
      <text:p text:style-name="Standard">Une parade festive, revendicative et incitative.</text:p>
      <text:p text:style-name="Standard">Festive parce que les déguisements étaient bienvenus et que la bonne humeur régnait,</text:p>
      <text:p text:style-name="Standard">Revendicative car l'idée était de sensibilier les élus sur l'urgence à prendre davantage en considération le vélo dans les aménagements de l'agglomération,</text:p>
      <text:p text:style-name="Standard">Incitative dans le sens où il est important aussi de faire réfléchir chacun de nous aux bienfaits que peut apporter le vélo et les modes de déplacements doux. Bienfaits individuels mais aussi collectifs avec des villes qui demain seront plus belles et plus respirables si chacun est prêt à faire un effort pour être moins accro à la voiture.</text:p>
      <text:p text:style-name="Standard"/>
      <text:p text:style-name="Standard">Prochain rendez-vous de l'ADAV Saint-Omer : la fête du vélo samedi 3 juin avec notamment une brocante et des vélos rigolos pour petits et grands.</text:p>
      <text:p text:style-name="Standard"/>
      <text:p text:style-name="Standard">Joël Prunier</text:p>
      <text:p text:style-name="Standard"/>
      <text:p text:style-name="Standard">[chtiparade,Une parade avant tout fes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21:57:29.60</meta:creation-date>
    <dc:date>2017-04-15T23:31:59.052000000</dc:date>
    <meta:editing-duration>PT19M51S</meta:editing-duration>
    <meta:editing-cycles>4</meta:editing-cycles>
    <meta:generator>LibreOffice/5.2.6.2$Windows_x86 LibreOffice_project/a3100ed2409ebf1c212f5048fbe377c281438fdc</meta:generator>
    <meta:document-statistic meta:table-count="0" meta:image-count="0" meta:object-count="0" meta:page-count="1" meta:paragraph-count="10" meta:word-count="176" meta:character-count="1061" meta:non-whitespace-character-count="895"/>
  </office:meta>
</office:document-meta>
</file>