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ef05b" officeooo:paragraph-rsid="001ef05b" fo:background-color="transparent"/>
    </style:style>
    <style:style style:name="P2" style:family="paragraph" style:parent-style-name="Standard">
      <style:text-properties fo:background-color="transparent"/>
    </style:style>
    <style:style style:name="P3" style:family="paragraph" style:parent-style-name="Standard">
      <style:paragraph-properties fo:margin-left="0cm" fo:margin-right="0cm" fo:margin-top="0cm" fo:margin-bottom="0.801cm" loext:contextual-spacing="false" fo:text-indent="0cm" style:auto-text-indent="false"/>
      <style:text-properties fo:font-size="12pt" officeooo:rsid="00161847" officeooo:paragraph-rsid="00161847" style:font-size-asian="12pt" style:font-size-complex="12pt"/>
    </style:style>
    <style:style style:name="P4" style:family="paragraph" style:parent-style-name="Standard">
      <style:paragraph-properties fo:margin-left="0cm" fo:margin-right="0cm" fo:margin-top="0cm" fo:margin-bottom="0.801cm" loext:contextual-spacing="false" fo:text-indent="0cm" style:auto-text-indent="false"/>
      <style:text-properties fo:font-size="12pt" officeooo:rsid="001103dc" officeooo:paragraph-rsid="0011f7a1" fo:background-color="transparent" style:font-size-asian="12pt" style:font-size-complex="12pt"/>
    </style:style>
    <style:style style:name="P5" style:family="paragraph" style:parent-style-name="Standard">
      <style:paragraph-properties fo:margin-left="0cm" fo:margin-right="0cm" fo:margin-top="0cm" fo:margin-bottom="0.801cm" loext:contextual-spacing="false" fo:text-indent="0cm" style:auto-text-indent="false"/>
      <style:text-properties fo:font-size="12pt" officeooo:rsid="0018cd68" officeooo:paragraph-rsid="0014cb21" fo:background-color="transparent" style:font-size-asian="12pt" style:font-size-complex="12pt"/>
    </style:style>
    <style:style style:name="P6" style:family="paragraph" style:parent-style-name="Standard">
      <style:paragraph-properties fo:margin-left="0cm" fo:margin-right="0cm" fo:margin-top="0cm" fo:margin-bottom="0.801cm" loext:contextual-spacing="false" fo:text-indent="0cm" style:auto-text-indent="false"/>
      <style:text-properties fo:font-size="12pt" officeooo:rsid="0014cb21" officeooo:paragraph-rsid="00161847" fo:background-color="transparent" style:font-size-asian="12pt" style:font-size-complex="12pt"/>
    </style:style>
    <style:style style:name="P7" style:family="paragraph" style:parent-style-name="Standard">
      <style:paragraph-properties fo:margin-left="0cm" fo:margin-right="0cm" fo:margin-top="0cm" fo:margin-bottom="0.801cm" loext:contextual-spacing="false" fo:text-indent="0cm" style:auto-text-indent="false"/>
      <style:text-properties fo:font-size="12pt" officeooo:paragraph-rsid="0014cb21" fo:background-color="transparent" style:font-size-asian="12pt" style:font-size-complex="12pt"/>
    </style:style>
    <style:style style:name="T1" style:family="text">
      <style:text-properties officeooo:rsid="001103dc"/>
    </style:style>
    <style:style style:name="T2" style:family="text">
      <style:text-properties officeooo:rsid="0011f7a1"/>
    </style:style>
    <style:style style:name="T3" style:family="text">
      <style:text-properties officeooo:rsid="001501e3"/>
    </style:style>
    <style:style style:name="T4" style:family="text">
      <style:text-properties officeooo:rsid="001728d6"/>
    </style:style>
    <style:style style:name="T5" style:family="text">
      <style:text-properties officeooo:rsid="0018cd68"/>
    </style:style>
    <style:style style:name="T6" style:family="text">
      <style:text-properties fo:background-color="#ffcc99" loext:char-shading-value="0"/>
    </style:style>
    <style:style style:name="T7" style:family="text">
      <style:text-properties officeooo:rsid="0011f7a1" fo:background-color="#ffcc99" loext:char-shading-value="0"/>
    </style:style>
    <style:style style:name="T8" style:family="text">
      <style:text-properties fo:background-color="transparent" loext:char-shading-value="0"/>
    </style:style>
    <style:style style:name="T9" style:family="text">
      <style:text-properties officeooo:rsid="0018cd68" fo:background-color="transparent" loext:char-shading-value="0"/>
    </style:style>
    <style:style style:name="T10" style:family="text">
      <style:text-properties officeooo:rsid="0018cd68" fo:background-color="transparent" loext:char-shading-value="0"/>
    </style:style>
    <style:style style:name="T11" style:family="text">
      <style:text-properties officeooo:rsid="001728d6" fo:background-color="transparent" loext:char-shading-value="0"/>
    </style:style>
    <style:style style:name="T12" style:family="text">
      <style:text-properties officeooo:rsid="001728d6" fo:background-color="transparent" loext:char-shading-value="0"/>
    </style:style>
    <style:style style:name="T13"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ics de pollution à répétition, saturation de l’espace public, disparition des commerces dans les villes moyennes, problèmes de santé publique liés à la sédentarité… la «solution Vélo » devrait s’imposer naturellement : absence de pollution, rapidité de déplacement, convivialité, activité physique, soutien au commerce de proximité… </text:p>
      <text:p text:style-name="P7"><text:span text:style-name="T1">Pourtant, en fin 2016, le ministère de l’environnement a décidé de supprimer les subventions aux fédérations nationales vélo auxquelles Droit au vélo est adhérent : Fédération des usagers de la bicyclette (FUB), </text:span>Association Française pour le développement des Véloroutes et des Voies Vertes <text:span text:style-name="T2">(AF3V) et Heureux Cyclage. Il en est de même pour les associations de collectivités publiques (Le Club des villes et territoires cyclables – CVTC et l’Association des départements et régions cyclables – DRC). Grâce à la mobilisation de l’ensemble des associations, la FUB et l’Heureux Cyclage ont finalement obtenu une subvention. Les autres sont en difficulté, particulièrement l’AF3V qui est la plus vulnérable d’entre elles. Hormis les voyages à vélo, les véloroutes et voies vertes sont pourtant indispensables aux cyclistes au quotidien pour relier deux villes ou pour pénétrer au cœur des villes en toute sécurité (le long des voies d’eau par exemple).</text:span></text:p>
      <text:p text:style-name="P5">En outre, le 21 décembre 2016, un décret obligeant le port du casque à vélo pour les moins de 12 ans est paru au JO. Il sera applicable à compter du 22 mars 2017. Cette mesure est totalement contre-productive et sert surtout à masquer une politique vélo insuffisante (voir le dossier). </text:p>
      <text:p text:style-name="P6">Le salut viendra peut-être d’un échelon plus local dans la continuité de ce que plusieurs collectivités <text:span text:style-name="T3">de la région </text:span>ont <text:span text:style-name="T3">amorcé :</text:span> investissements pour les infrastructures, aide à l’achat de vélo ou la location longue durée. Ces mesures <text:span text:style-name="T3">sont efficaces si elles sont liées à un apaisement de la circulation automobile. En 2017, Droit au vélo continuera à défendre les intérêts des cyclistes auprès des décideurs politiques sur tout le territoire régional. </text:span></text:p>
      <text:p text:style-name="P3"><text:span text:style-name="T13">Mais la rue n’est pas uniquement à considérer comme un espace de circulation. C’est surtout un espace de vie. En phase avec l’action du CREM (</text:span><text:a xlink:type="simple" xlink:href="http://www.ecomobilite.org/" text:style-name="Internet_20_link" text:visited-style-name="Visited_20_Internet_20_Link"><text:span text:style-name="T13">www.ecomobilite.org</text:span></text:a><text:span text:style-name="T13">) </text:span><text:span text:style-name="T10">géré</text:span><text:span text:style-name="T13"> par Droit au vélo, l’ADAV intervient de fait depuis plusieurs années sur l’ensemble des mobilités actives. En 2017, il sera proposé à l’ensemble des adhérents une évolution des statuts de l’association </text:span><text:span text:style-name="T12">pour officialiser et développer notre action en faveur de l’ensemble des mobilités actives.</text:span></text:p>
      <text:p text:style-name="P2">Cyclistes, piétons, jeunes ou moins jeunes, que vous soyez valides ou à mobilité réduite, au nom du conseil d’administration et de l’équipe salariée de Droit au vélo, je vous souhaite une excellente année 2017. </text:p>
      <text:p text:style-name="P2"/>
      <text:p text:style-name="P1">Yannick Paillard, président de Droit au vél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6:50:35.784723696</meta:creation-date>
    <dc:date>2017-01-04T19:23:54.070000000</dc:date>
    <meta:editing-duration>PT47M46S</meta:editing-duration>
    <meta:editing-cycles>8</meta:editing-cycles>
    <meta:generator>LibreOffice/5.2.3.3$Windows_x86 LibreOffice_project/d54a8868f08a7b39642414cf2c8ef2f228f780cf</meta:generator>
    <meta:document-statistic meta:table-count="0" meta:image-count="0" meta:object-count="0" meta:page-count="1" meta:paragraph-count="7" meta:word-count="425" meta:character-count="2739" meta:non-whitespace-character-count="2315"/>
  </office:meta>
</office:document-meta>
</file>