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indent="0cm" style:auto-text-indent="false"/>
      <style:text-properties style:font-name="Arial" fo:font-size="12pt" officeooo:paragraph-rsid="0003274f" fo:background-color="transparent" style:font-size-asian="12pt" style:font-name-complex="Arial" style:font-size-complex="12pt"/>
    </style:style>
    <style:style style:name="P2" style:family="paragraph" style:parent-style-name="Text_20_body">
      <style:paragraph-properties fo:margin-left="0cm" fo:margin-right="0cm" fo:line-height="150%" fo:text-indent="0cm" style:auto-text-indent="false"/>
      <style:text-properties officeooo:paragraph-rsid="0003274f" fo:background-color="transparent"/>
    </style:style>
    <style:style style:name="P3" style:family="paragraph" style:parent-style-name="Text_20_body">
      <style:paragraph-properties fo:line-height="150%"/>
      <style:text-properties style:font-name="Arial" fo:font-size="16pt" fo:font-weight="bold" officeooo:paragraph-rsid="0003274f" fo:background-color="transparent" style:font-size-asian="16pt" style:font-weight-asian="bold" style:font-name-complex="Arial" style:font-size-complex="12pt"/>
    </style:style>
    <style:style style:name="T1" style:family="text">
      <style:text-properties style:font-name="Arial"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 marché</text:p>
      <text:p text:style-name="P2"><text:span text:style-name="T1">Au marché de la rue Saint-Sauveur à Lille, une femme d’allure sportive se répandait en criailleries contre le nouveau plan urbain de circulation. Pour ma part j’approuve la philosophie de ce plan qui a pour objet de réduire la présence de la voiture en ville. Maintenant, disait la susdite femme d’allure sportive, il me faut plus d’une demi-heure pour me rendre en voiture à la piscine. J’ai failli lui dire qu’il n’était pas très raisonnable de traverser Lille seule dans sa voiture pour effectuer un déplacement qu’on peut effectuer plus rapidement à vélo ou en métro. N’étant pas sûr de mes chiffres, je me suis tu, mais dès que cela m’a été possible, j’ai effectué à vélo le trajet du Palais des Sports Saint-Sauveur à la piscine Marx-Dormoy. Sans forcer et en respectant scrupuleusement le code de la route, il m’a fallu moins de 15 minutes ! Par ailleurs, en pensant aux personnes allergiques au vélo (parfois pour de bonnes raisons mais le plus souvent pour des mauvaises), j’ai consulté le site de Transpole qui indique qu’en empruntant la ligne de métro n°2 le trajet peut être effectué en 19 minutes (en incluant les temps de marche à pied avant et après le parcours en métro).</text:span></text:p>
      <text:p text:style-name="P1">Sans commentaire.</text:p>
      <text:p text:style-name="P1">Bruno Mac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23:21:17.533000000</meta:creation-date>
    <dc:date>2017-01-04T23:28:01.886000000</dc:date>
    <meta:editing-duration>PT2S</meta:editing-duration>
    <meta:editing-cycles>1</meta:editing-cycles>
    <meta:document-statistic meta:table-count="0" meta:image-count="0" meta:object-count="0" meta:page-count="1" meta:paragraph-count="4" meta:word-count="212" meta:character-count="1225" meta:non-whitespace-character-count="1017"/>
    <meta:generator>LibreOffice/5.2.3.3$Windows_x86 LibreOffice_project/d54a8868f08a7b39642414cf2c8ef2f228f780cf</meta:generator>
  </office:meta>
</office:document-meta>
</file>