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2pt" officeooo:paragraph-rsid="0003274f" fo:background-color="transparent" style:font-size-asian="12pt" style:font-name-complex="Arial" style:font-size-complex="12pt"/>
    </style:style>
    <style:style style:name="P2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2pt" officeooo:paragraph-rsid="000399b2" fo:background-color="transparent" style:font-size-asian="12pt" style:font-name-complex="Arial" style:font-size-complex="12pt"/>
    </style:style>
    <style:style style:name="P3" style:family="paragraph" style:parent-style-name="Text_20_body">
      <style:paragraph-properties fo:margin-left="0cm" fo:margin-right="0cm" fo:line-height="150%" fo:text-indent="0cm" style:auto-text-indent="false"/>
      <style:text-properties officeooo:paragraph-rsid="0003274f" fo:background-color="transparent"/>
    </style:style>
    <style:style style:name="P4" style:family="paragraph" style:parent-style-name="Text_20_body">
      <style:paragraph-properties fo:line-height="150%"/>
      <style:text-properties style:font-name="Arial" fo:font-size="12pt" officeooo:paragraph-rsid="000399b2" fo:background-color="transparent" style:font-size-asian="12pt" style:font-name-complex="Arial" style:font-size-complex="12pt"/>
    </style:style>
    <style:style style:name="P5" style:family="paragraph" style:parent-style-name="Text_20_body">
      <style:paragraph-properties fo:line-height="150%"/>
      <style:text-properties officeooo:paragraph-rsid="000399b2" fo:background-color="transparen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font-size="16pt" fo:font-weight="bold" style:font-size-asian="1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Verglas</text:span></text:p>
      <text:p text:style-name="P5"><text:span text:style-name="T1">En raison d’un léger crachin sur un sol gelé, il y avait le matin du 31 décembre 2016 un redoutable verglas à Lille. Les rues ont été rapidement salées par les services publics (municipaux ou métropolitains) mais rien pour les pistes cyclables devenues extrêmement dangereuses pour l’intégrité physique des cyclistes. Il n’y a sans doute pas eu d’accident grave mais c’est l’occasion d’apprendre à nos édiles que dans nombre de métropoles européennes les pistes cyclables sont traitées en priorité en cas d’intempéries (neige, verglas). Pourquoi ne pas suivre cet exemple ?</text:span></text:p>
      <text:p text:style-name="P4">Bruno Mack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8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8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23:21:17.533000000</meta:creation-date>
    <dc:date>2017-01-04T23:28:50.730000000</dc:date>
    <meta:editing-duration>PT50S</meta:editing-duration>
    <meta:editing-cycles>2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3" meta:word-count="94" meta:character-count="591" meta:non-whitespace-character-count="500"/>
  </office:meta>
</office:document-meta>
</file>