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f5de" fo:background-color="transparent"/>
    </style:style>
    <style:style style:name="P2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2pt" officeooo:paragraph-rsid="0003274f" fo:background-color="transparent" style:font-size-asian="12pt" style:font-name-complex="Arial" style:font-size-complex="12pt"/>
    </style:style>
    <style:style style:name="P3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2pt" officeooo:paragraph-rsid="0004f5de" fo:background-color="transparent" style:font-size-asian="12pt" style:font-name-complex="Arial" style:font-size-complex="12pt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2pt" officeooo:paragraph-rsid="0005065a" fo:background-color="transparent" style:font-size-asian="12pt" style:font-name-complex="Arial" style:font-size-complex="12pt"/>
    </style:style>
    <style:style style:name="P5" style:family="paragraph" style:parent-style-name="Text_20_body">
      <style:paragraph-properties fo:margin-left="0cm" fo:margin-right="0cm" fo:line-height="150%" fo:text-indent="0cm" style:auto-text-indent="false"/>
      <style:text-properties officeooo:paragraph-rsid="0003274f" fo:background-color="transparent"/>
    </style:style>
    <style:style style:name="P6" style:family="paragraph" style:parent-style-name="Text_20_body">
      <style:paragraph-properties fo:margin-left="0cm" fo:margin-right="0cm" fo:line-height="150%" fo:text-indent="0cm" style:auto-text-indent="false"/>
      <style:text-properties officeooo:paragraph-rsid="0005065a" fo:background-color="transparen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Arial" fo:font-size="12pt" officeooo:paragraph-rsid="0004f5de" fo:background-color="transparent" style:font-size-asian="12pt" style:font-name-complex="Arial" style:font-size-complex="12pt"/>
    </style:style>
    <style:style style:name="P8" style:family="paragraph" style:parent-style-name="Text_20_body">
      <style:paragraph-properties fo:line-height="150%"/>
      <style:text-properties style:font-name="Arial" fo:font-size="12pt" officeooo:paragraph-rsid="0004f5de" fo:background-color="transparent" style:font-size-asian="12pt" style:font-name-complex="Arial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7pt" officeooo:paragraph-rsid="0004f5de" fo:background-color="transparent" style:font-size-asian="17pt" style:font-name-complex="Arial" style:font-size-complex="17pt"/>
    </style:style>
    <style:style style:name="P10" style:family="paragraph" style:parent-style-name="Text_20_body">
      <style:paragraph-properties fo:line-height="150%"/>
      <style:text-properties officeooo:paragraph-rsid="000399b2" fo:background-color="transparent"/>
    </style:style>
    <style:style style:name="P11" style:family="paragraph" style:parent-style-name="Corps_20_de_20_texte_20_2" style:master-page-name="Standard">
      <style:paragraph-properties fo:line-height="150%" fo:text-align="start" style:justify-single-word="false" style:page-number="auto"/>
      <style:text-properties style:font-name="Arial" fo:font-size="16pt" fo:font-style="normal" fo:font-weight="bold" officeooo:paragraph-rsid="0005065a" fo:background-color="transparent" style:font-size-asian="16pt" style:font-style-asian="normal" style:font-weight-asian="bold" style:font-name-complex="Arial" style:font-size-complex="16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 Black" fo:font-size="39pt" fo:language="fr" fo:country="FR" style:font-size-asian="39pt" style:font-name-complex="Arial Black" style:font-size-complex="39pt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ne bonne résolution pour 2017</text:p>
      <text:p text:style-name="P4">Le début d’une nouvelle année est souvent l’occasion de prendre de bonnes résolutions. <text:s/>Voici celle que je recommande à mes amis automobilistes pour 2017 :</text:p>
      <text:p text:style-name="P6"><text:span text:style-name="T2">Ne jamais prendre ma voiture pour effectuer un déplacement que, fût-ce au prix de quelque contrainte, je pourrais parfaitement effectuer à pied, à vélo, en transport en commun ou en combinant ces différents modes de déplacement</text:span><text:span text:style-name="T1">.</text:span></text:p>
      <text:p text:style-name="P4"><text:span text:style-name="T6">Bruno Mac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25pt" fo:language="fr" fo:country="FR" fo:font-style="italic" style:font-size-asian="25pt" style:font-style-asian="italic" style:font-name-complex="Arial Black" style:font-family-complex="'Arial Black'" style:font-family-generic-complex="swiss" style:font-pitch-complex="variable" style:font-size-complex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23:21:17.533000000</meta:creation-date>
    <dc:date>2017-01-04T23:30:22.302000000</dc:date>
    <meta:editing-duration>PT2M20S</meta:editing-duration>
    <meta:editing-cycles>4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4" meta:word-count="68" meta:character-count="424" meta:non-whitespace-character-count="359"/>
  </office:meta>
</office:document-meta>
</file>