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tyle="italic" style:font-style-asian="italic" style:font-style-complex="italic"/>
    </style:style>
    <style:style style:name="P3" style:family="paragraph" style:parent-style-name="Standard">
      <style:text-properties style:font-name="Calibri" fo:font-size="14pt" fo:font-weight="bold" style:font-size-asian="14pt" style:font-weight-asian="bold" style:font-size-complex="14pt" style:font-weight-complex="bold"/>
    </style:style>
    <style:style style:name="P4" style:family="paragraph" style:parent-style-name="Standard">
      <style:text-properties style:font-name="Calibri" fo:font-size="14pt" style:font-size-asian="14pt" style:font-size-complex="14pt"/>
    </style:style>
    <style:style style:name="P5" style:family="paragraph" style:parent-style-name="Standard">
      <style:text-properties style:font-name="Calibri" fo:font-size="14pt" fo:font-style="italic" style:font-size-asian="14pt" style:font-style-asian="italic" style:font-size-complex="14pt" style:font-style-complex="italic"/>
    </style:style>
    <style:style style:name="P6" style:family="paragraph" style:parent-style-name="Standard">
      <style:text-properties style:font-name="Calibri" fo:font-size="12pt" fo:font-weight="normal" style:font-size-asian="12pt" style:font-weight-asian="normal" style:font-size-complex="12pt" style:font-weight-complex="normal"/>
    </style:style>
    <style:style style:name="P7" style:family="paragraph" style:parent-style-name="Standard">
      <style:text-properties style:font-name="Calibri" fo:font-size="12pt" fo:font-weight="bold" style:font-size-asian="12pt" style:font-weight-asian="bold" style:font-size-complex="12pt" style:font-weight-complex="bold"/>
    </style:style>
    <style:style style:name="P8" style:family="paragraph" style:parent-style-name="Standard">
      <style:text-properties style:font-name="Calibri" fo:font-size="12pt" style:font-size-asian="12pt" style:font-size-complex="12pt"/>
    </style:style>
    <style:style style:name="P9" style:family="paragraph" style:parent-style-name="Standard">
      <style:text-properties style:font-name="Calibri" fo:font-size="12pt" fo:font-weight="bold" style:font-size-asian="12pt" style:font-weight-asian="bold" style:font-size-complex="12pt" style:font-weight-complex="bold"/>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ndemnité kilométrique vélo en Belgique : une petite longueur d'avance... <text:s/></text:p>
      <text:p text:style-name="P3"/>
      <text:p text:style-name="P6">En février prochain, cela fera un an que le principe de l'indemnité kilométrique vélo est entré en vigueur en France. Du côté belge, le dispositif fêtera en 2017 ses 18 ans. L'occasion de s'interroger sur ce qui se fait en la matière outre-Quiévrain. <text:s text:c="2"/></text:p>
      <text:p text:style-name="P6"/>
      <text:p text:style-name="P7">Le principe</text:p>
      <text:p text:style-name="P1">Il est peu ou prou le même qu'en France : un employé qui effectue à vélo l'intégralité ou une partie de son trajet domicile-travail peut recevoir de son employeur, si celui-ci donne son accord, une indemnité de 0,22 € maximum par kilomètre parcouru (0,25 € en France). Exemple : pour 14 km (aller-retour) parcourus quotidiennement 20 jours par mois, l'indemnité mensuelle s'élève <text:s/>à 61,60 €.</text:p>
      <text:p text:style-name="P1">Sur le plan fiscal, l'indemnité perçue est non imposable et exonérée de cotisation de sécurité sociale. Pour l'employeur, l'intégralité de cette indemnité est déductible des impôts. A condition, dans les deux cas, qu'elle ne dépasse pas 0,22 €/km, le surplus étant considéré comme un salaire et, à c<text:span text:style-name="T3">e titre, imposable. Tout comme est imposable l'indemnité forfaitaire fixe, autre forme d'incitation à utiliser le vélo privilégiée par certains employeurs.</text:span></text:p>
      <text:p text:style-name="P8">L'indemnité kilométrique vélo peut être cumulée avec le remboursement par l'employeur d'un abonnement à des transports en commun (train, tram ou bus). Cette indemnité peut également être défiscalisée dans la limite de 380 €/an.</text:p>
      <text:p text:style-name="P8">Contrairement au choix fait en France de ne l'appliquer qu'au secteur privé, l'ikv en Belgique concerne aussi le secteur public. Mais, dans le privé comme dans le public, elle n'est pas obligatoire, sauf dans certaines administrations fédérales. <text:s text:c="2"/></text:p>
      <text:p text:style-name="P8">Si un salarié ne bénéficie pas de l'ikv, il peut toutefois intégrer dans la rubrique frais réels de sa déclaration de revenus les kilomètres parcourus dans l'année et obtenir ainsi une réduction d'impôts, toujours calaculée sur la base de 0,22€/km. Sur présentation de factures justificatives, un salarié peut également déduire de ses impôts les coûts engendrés par l'utilisation d'un vélo (achat, entretien et éventuellement assurances).</text:p>
      <text:p text:style-name="P4"/>
      <text:p text:style-name="P8"><text:span text:style-name="T4">L'impact</text:span><text:span text:style-name="T5"> </text:span></text:p>
      <text:p text:style-name="P8"><text:span text:style-name="T5">Même non obligatoire, le recours à l'indemnité kilométrique ne cesse de se développer. Selon le ministère belge des finances, 405.843 travailleurs belges en ont bénéficié en 2015 contre 313.272 en 2010, soit une hausse de 23%. Le nombre annuel moyen de kilomètres ayant augmenté aussi (944 km en 2010, 1045 km en 2015), le montant annuel moyen de l'indemnité est passé de 198 € à 230 €.</text:span><text:span text:style-name="T2"> </text:span><text:line-break/>L'existence de l'indemnité a-t-elle un impact sur l'utilisation du vélo par les travailleurs belges ? Sans doute, même si lorsque des employés décident de se rendre à bicyclette sur leur lieu de travail, d'autres facteurs peuvent entrer en jeu : un intérêt accru pour les questions environnementales ou l'envie d'agir contre le phénonème endémique des embouteillages, particulèrement sévère en Belgique. <text:s/><text:line-break/>Quoiqu'il en soit, selon le baromètre-mobilité publié en avril 2016 par Acerta (un cabinet de conseils en ressources humaines), les chiffres sont encourageants : alors qu'en 2010, 12% de la population active faisaient usage du vélo pour aller travailler, ce chiffre est passé à 18% en 2015, soit une hausse de 50%. Pour info, les salariés ayant recours au vélo effectuent en moyenne 7 km (aller) pour se rendre sur leur lieu de travail.</text:p>
      <text:p text:style-name="P4"><text:s text:c="2"/></text:p>
      <text:p text:style-name="P7">La marge de progression</text:p>
      <text:p text:style-name="P8">A en croire le Fietsersbond, équivalent flamand de la FUB, la marge de progression est grande <text:soft-page-break/>puisque, pour ne parler que des Flamands en activité, 50% d'entre eux habitent à moins de 10 km de leur lieu de travail. </text:p>
      <text:p text:style-name="P8">Le périmètre des vélos concernés par la législation pourrait également être élargi : actuellement, seuls les utilisateurs de vélos de ville, de vélos dits hybrides (VTC) et de vélos électriques ne dépassant pas 25 km/h et 250 watts peuvent prétendre à l'ikv. En sont exlus les usagers des vélos électriques plus puissants, des VTT et des vélos de course. Une proposition de loi a été déposée en septembre dernier pour que soient inclus au dispositif les vélos électriques allant jusqu'à 45 km.</text:p>
      <text:p text:style-name="P4"><text:span text:style-name="T3">Enfin, plusieurs associations de promotion du vélo (le GRACQ, le Fietsersbond) militent pour que l'indemnité devienne obligatoire et pour qu'une plus grande réduction des charges sociales soit accordée aux entreprises encourageant leurs employés à venir en vélo.</text:span> </text:p>
      <text:p text:style-name="P4"><text:s/></text:p>
      <text:p text:style-name="P1"><text:span text:style-name="T1">sources : </text:span><text:a xlink:type="simple" xlink:href="http://www.provelo.be/fr/rd/documentation/indemnite-velo-avantages-employeur-travailleur" text:style-name="Internet_20_link" text:visited-style-name="Visited_20_Internet_20_Link"><text:span text:style-name="T1">http://www.provelo.be/fr/rd/documentation/indemnite-velo-avantages-employeur-travailleur</text:span></text:a></text:p>
      <text:p text:style-name="P1"><text:a xlink:type="simple" xlink:href="http://www.gracq.org/" text:style-name="Internet_20_link" text:visited-style-name="Visited_20_Internet_20_Link"><text:span text:style-name="T1">http://www.gracq.org/</text:span></text:a></text:p>
      <text:p text:style-name="P1"><text:a xlink:type="simple" xlink:href="http://www.fietsersbond.be/fietsvergoeding" text:style-name="Internet_20_link" text:visited-style-name="Visited_20_Internet_20_Link"><text:span text:style-name="T1">http://www.fietsersbond.be/fietsvergoeding</text:span></text:a></text:p>
      <text:p text:style-name="P5"><text:a xlink:type="simple" xlink:href="http://www.acerta.be/aproposdacerta/media-center/communiques-de-presse/le-premier-barometre-d-acerta-sur-la-mobilit" text:style-name="Internet_20_link" text:visited-style-name="Visited_20_Internet_20_Link">http://www.acerta.be/aproposdacerta/media-center/communiques-de-presse/le-premier-barometre-d-acerta-sur-la-mobilit</text:a></text:p>
      <text:p text:style-name="P5"><text:a xlink:type="simple" xlink:href="http://www.standaard.be/cnt/dmf20160826_02441041" text:style-name="Internet_20_link" text:visited-style-name="Visited_20_Internet_20_Link">http://www.standaard.be/cnt/dmf20160826_02441041</text:a></text:p>
      <text:p text:style-name="P5"><text:a xlink:type="simple" xlink:href="http://www.standaard.be/cnt/dmf20161215_0262763" text:style-name="Internet_20_link" text:visited-style-name="Visited_20_Internet_20_Link">http://www.standaard.be/cnt/dmf20161215_0262763</text:a></text:p>
      <text:p text:style-name="P5"><text:a xlink:type="simple" xlink:href="http://www.lavenir.net/cnt/dmf20161215_00930981/de-plus-en-plus-de-belges-beneficient-d-une-indemnite-velo" text:style-name="Internet_20_link" text:visited-style-name="Visited_20_Internet_20_Link">http://www.lavenir.net/cnt/dmf20161215_00930981/de-plus-en-plus-de-belges-beneficient-d-une-indemnite-velo</text:a></text:p>
      <text:p text:style-name="P1"/>
      <text:p text:style-name="P1">Jean-François Paré</text:p>
      <text:p text:style-name="P1"/>
      <text:p text:style-name="P1"/>
      <text:p text:style-name="P1"><text:line-break/></text:p>
      <text:p text:style-name="P1"/>
      <text:p text:style-name="P1"/>
      <text:p text:style-name="P1"/>
      <text:p text:style-name="P1"/>
      <text:p text:style-name="P1"><text:s/></text:p>
      <text:p text:style-name="P1"/>
      <text:p text:style-name="P1"/>
      <text:p text:style-name="P1"/>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9H4M11S</meta:editing-duration>
    <meta:editing-cycles>46</meta:editing-cycles>
    <meta:generator>OpenOffice/4.1.1$Win32 OpenOffice.org_project/411m6$Build-9775</meta:generator>
    <dc:date>2016-12-30T11:00:12.48</dc:date>
    <meta:document-statistic meta:table-count="0" meta:image-count="0" meta:object-count="0" meta:page-count="2" meta:paragraph-count="26" meta:word-count="699" meta:character-count="4832"/>
    <meta:user-defined meta:name="Info 1"/>
    <meta:user-defined meta:name="Info 2"/>
    <meta:user-defined meta:name="Info 3"/>
    <meta:user-defined meta:name="Info 4"/>
  </office:meta>
</office:document-meta>
</file>