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F" svg:font-family="F" style:font-family-generic="system" style:font-pitch="variable"/>
    <style:font-face style:name="FreeSans" svg:font-family="FreeSans" style:font-family-generic="system" style:font-pitch="variable"/>
    <style:font-face style:name="Lucida Grande" svg:font-family="'Lucida Grande'"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ans_20_interligne">
      <style:text-properties style:font-name="Calibri Light"/>
    </style:style>
    <style:style style:name="P2" style:family="paragraph" style:parent-style-name="Normal">
      <style:text-properties style:font-name="Calibri Light"/>
    </style:style>
    <style:style style:name="P3" style:family="paragraph" style:parent-style-name="Sans_20_interligne">
      <style:paragraph-properties fo:margin-left="0.079cm" fo:margin-right="0cm" fo:text-indent="0cm" style:auto-text-indent="false">
        <style:tab-stops/>
      </style:paragraph-properties>
      <style:text-properties style:font-name="Calibri Light"/>
    </style:style>
    <style:style style:name="P4" style:family="paragraph" style:parent-style-name="Sans_20_interligne">
      <style:paragraph-properties fo:margin-left="0.079cm" fo:margin-right="0cm" fo:text-indent="0cm" style:auto-text-indent="false">
        <style:tab-stops/>
      </style:paragraph-properties>
    </style:style>
    <style:style style:name="P5" style:family="paragraph" style:parent-style-name="Sans_20_interligne">
      <style:paragraph-properties fo:margin-left="11.24cm" fo:margin-right="0cm" fo:text-indent="1.249cm" style:auto-text-indent="false">
        <style:tab-stops/>
      </style:paragraph-properties>
      <style:text-properties style:font-name="Calibri Light"/>
    </style:style>
    <style:style style:name="P6" style:family="paragraph" style:parent-style-name="Sans_20_interligne" style:master-page-name="MP0">
      <style:paragraph-properties fo:text-align="center" style:justify-single-word="false" style:page-number="auto" fo:break-before="page">
        <style:tab-stops>
          <style:tab-stop style:position="8.202cm"/>
        </style:tab-stops>
      </style:paragraph-properties>
    </style:style>
    <style:style style:name="P7" style:family="paragraph" style:parent-style-name="Sans_20_interligne" style:list-style-name="WWNum1">
      <style:text-properties style:font-name="Calibri Light"/>
    </style:style>
    <style:style style:name="T1" style:family="text">
      <style:text-properties style:font-name="Calibri Light"/>
    </style:style>
    <style:style style:name="T2" style:family="text">
      <style:text-properties style:font-name="Calibri Light" fo:font-weight="bold" style:font-weight-asian="bold"/>
    </style:style>
    <style:style style:name="T3" style:family="text">
      <style:text-properties style:text-position="super 67%" style:font-name="Calibri Ligh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Police_20_par_20_défaut"><text:span text:style-name="T2">La voie cyclable est tracée pour la Métropole Européenne de Lille</text:span></text:span></text:p>
      <text:p text:style-name="P1"/>
      <text:p text:style-name="P1">Au printemps 2014, nous présentions dans l’heurOvélO le travail effectué par Droit au vélo avec les services de Lille Métropole sur la réalisation d’une étude intitulée « Vers une métropole cyclable – 2020 ». Son but était de définir les conditions nécessaires pour atteindre en 2020 l’objectif défini par le Plan de Déplacement Urbain de 10 % de part modale pour les déplacements à vélo.</text:p>
      <text:p text:style-name="Sans_20_interligne"><text:span text:style-name="Police_20_par_20_défaut"><text:span text:style-name="T1">L’étude avait alors défini </text:span></text:span><text:span text:style-name="Police_20_par_20_défaut"><text:span text:style-name="T2">un réseau principal d’itinéraires cyclables</text:span></text:span><text:span text:style-name="Police_20_par_20_défaut"><text:span text:style-name="T1">, un réseau secondaire et surtout mis en évidence </text:span></text:span><text:span text:style-name="Police_20_par_20_défaut"><text:span text:style-name="T2">une cinquantaine de « points durs » prioritaires à résorber</text:span></text:span><text:span text:style-name="Police_20_par_20_défaut"><text:span text:style-name="T1"> pour aboutir à </text:span></text:span><text:span text:style-name="Police_20_par_20_défaut"><text:span text:style-name="T2">un réseau cyclable homogène et continu</text:span></text:span><text:span text:style-name="Police_20_par_20_défaut"><text:span text:style-name="T1">.</text:span></text:span></text:p>
      <text:p text:style-name="P1">Au-delà de la définition et de l‘identification des itinéraires, l’étude révélait la nécessité de se doter d’un budget d’investissement pluriannuel de l’ordre d’une dizaine de millions d’euros par an pour le seul réseau principal. Ce budget devait permettre de réaliser 100 % du linéaire projeté avec le traitement des points durs.</text:p>
      <text:p text:style-name="P1">Jusqu’à l’année dernière, le budget se limitait à 2 ou 3 millions par an. Nous étions donc très loin des objectifs !</text:p>
      <text:p text:style-name="Sans_20_interligne"><text:span text:style-name="Police_20_par_20_défaut"><text:span text:style-name="T1">Lors des 1</text:span></text:span><text:span text:style-name="Police_20_par_20_défaut"><text:span text:style-name="T3">e</text:span></text:span><text:span text:style-name="Police_20_par_20_défaut"><text:span text:style-name="T1"> assises de la mobilité le 22 septembre dernier et </text:span></text:span><text:span text:style-name="Police_20_par_20_défaut"><text:span text:style-name="T2">pour la première fois, un budget de 30 millions d’€ a été annoncé par le Président de la MEL</text:span></text:span><text:span text:style-name="Police_20_par_20_défaut"><text:span text:style-name="T1">. Point important, ce budget est sanctuarisé pour ces 4 prochaines années ce qui permettra enfin d’établir </text:span></text:span><text:span text:style-name="Police_20_par_20_défaut"><text:span text:style-name="T2">une programmation pluriannuelle d’investissement</text:span></text:span><text:span text:style-name="Police_20_par_20_défaut"><text:span text:style-name="T1">. La résorption des principales coupures demande en effet un long travail d’instruction des dossiers avec des phases d’appels d’offres que ne permet pas un budget annuel.</text:span></text:span></text:p>
      <text:p text:style-name="Sans_20_interligne"><text:span text:style-name="Police_20_par_20_défaut"><text:span text:style-name="T1">Par ailleurs, le transfert de la compétence voirie du Département à la MEL, le 1</text:span></text:span><text:span text:style-name="Police_20_par_20_défaut"><text:span text:style-name="T3">er</text:span></text:span><text:span text:style-name="Police_20_par_20_défaut"><text:span text:style-name="T1"> janvier 2017, devrait simplifier faciliter l’instruction des études et des réalisations. En effet 80 % du réseau cyclable principal se situe sur l’ex réseau départemental. Jusqu’à présent il fallait donc convenir d’un cofinancent entre les deux collectivités et composer avec des priorités aux temporalités parfois différentes.</text:span></text:span></text:p>
      <text:p text:style-name="P2">Pour que les travaux soient effectifs, il faudra néanmoins l’accord :</text:p>
      <text:p text:style-name="P2">- du maire qui détient le pouvoir de police sur sa commune (n’hésitez pas à sensibiliser votre Maire) ,</text:p>
      <text:p text:style-name="P2">- des services de l’État qui est souvent très long à obtenir dès lors que l’on touche aux ouvrages ou bretelles qui donnent accès au réseau national ou autoroutier.</text:p>
      <text:p text:style-name="Sans_20_interligne"><text:span text:style-name="Police_20_par_20_défaut"><text:span text:style-name="T2">La première grosse coupure traitée devrait être celle de la rue Javary, à Lille, avec une liaison sous la forme d’une piste cyclable bidirectionnelle entre la rue de Tournai et le Pont de Fives.</text:span></text:span></text:p>
      <text:p text:style-name="P1">Suivront les projets :</text:p>
      <text:list xml:id="list4618656121827264012" text:style-name="WWNum1">
        <text:list-item>
          <text:p text:style-name="P7">Galilée – Kuhlmann, liaison entre le quartier de Bois Blanc à Lille et Loos (franchissement de la Deûle et de l’A25 qui permettra le passage de l’EuroVelo n°5) ;</text:p>
        </text:list-item>
        <text:list-item>
          <text:p text:style-name="P7">Pilaterie – Jean Jaurès à Villeneuve d’Ascq (reprise du giratoire Saint Ghyslain et franchissement de l’A22 avec reprises importantes des bretelles d’accès à l’A22) ;</text:p>
        </text:list-item>
        <text:list-item>
          <text:p text:style-name="P7">Rue Sadi Carnot à Ronchin (passage sous l’autoroute A1 et au-dessus des voies TER et TGV) ;</text:p>
        </text:list-item>
        <text:list-item>
          <text:p text:style-name="P7">Porte d’Arras à Lille avec réalisation de pistes cyclables pour permettre le franchissement de l’échangeur qui donne accès à l’A25 ;</text:p>
        </text:list-item>
        <text:list-item>
          <text:p text:style-name="P7">Franchissements du boulevard du Breucq à Villeneuve d’Ascq (voie rapide N227) pour permettre des liaisons entre l’avenue du Pont de Bois et la rue de Lille et entre le boulevard de Mons et l’avenue de la Marque ;</text:p>
        </text:list-item>
        <text:list-item>
          <text:p text:style-name="P7"><text:soft-page-break/>Franchissement de la Deûle à Wambrechies (réalisation de pistes sur le pont de la rue de la Distillerie) ;</text:p>
        </text:list-item>
        <text:list-item>
          <text:p text:style-name="P7">Sécurisation de l’Avenue des Nations-Unies à Roubaix ;</text:p>
        </text:list-item>
        <text:list-item>
          <text:p text:style-name="P7">Aménagement du Quai du Sartel à Roubaix pour permettre la continuité de l’EuroVelo n°3 le long du Canal de Roubaix ;</text:p>
        </text:list-item>
        <text:list-item>
          <text:p text:style-name="P7">Traitements des giratoires sur le Boulevard de la Lys entre Comines et Bousbecque…</text:p>
        </text:list-item>
      </text:list>
      <text:p text:style-name="P3"/>
      <text:p text:style-name="P3">De nombreux autres projets sont en cours d’étude et permettront également de compléter le réseau cyclable métropolitain. Notons également que ce budget spécifique n’inclut pas les aménagements cyclables réalisés lors des créations ou réfections de voiries.</text:p>
      <text:p text:style-name="P4"><text:span text:style-name="Police_20_par_20_défaut"><text:span text:style-name="T1">Parallèlement, nous menons avec les services de la MEL un </text:span></text:span><text:span text:style-name="Police_20_par_20_défaut"><text:span text:style-name="T2">travail de mise à jour des itinéraires</text:span></text:span><text:span text:style-name="Police_20_par_20_défaut"><text:span text:style-name="T1"> définis en 2014 </text:span></text:span><text:span text:style-name="Police_20_par_20_défaut"><text:span text:style-name="T2">pour prendre</text:span></text:span><text:span text:style-name="Police_20_par_20_défaut"><text:span text:style-name="T1"> </text:span></text:span><text:span text:style-name="Police_20_par_20_défaut"><text:span text:style-name="T2">notamment en compte l’élargissement du territoire à cinq nouvelles communes des Weppes, une meilleure desserte du CRT de Lesquin et du Mélantois et une densification du réseau à Roubaix</text:span></text:span><text:span text:style-name="Police_20_par_20_défaut"><text:span text:style-name="T1"> (desserte de l’Eurotéléport…).</text:span></text:span></text:p>
      <text:p text:style-name="P3"/>
      <text:p text:style-name="P3">Afin de donner plus de poids au schéma directeur cyclable issu de l’étude « Vers une métropole cyclable », l’ADAV a également sollicité la MEL, dans le cadre de la révision de son PLUI (Plan local d’urbanisme intercommunal), pour que ce dernier y soit inscrit et figure sous forme d’une carte dans le PADD (plan aménagement développement durable), au même titre que les grands équipements de transport.</text:p>
      <text:p text:style-name="P3"/>
      <text:p text:style-name="P1">En cette période de disette budgétaire, l’effort consenti par la MEL est à saluer et nous ne pouvons que nous réjouir de cette nouvelle orientation. Ce rattrapage réalisé, des investissements moins importants permettront ensuite de maintenir une part modale du vélo conséquente à l’exemple de la référence française qu’est Strasbourg. Nous en sommes malheureusement encore très loin avec seulement 1.5 % des déplacements à vélo sur l’ensemble de la métropole mais c’est possible. Ainsi à Lille, l’Enquête Ménages Déplacements (EMD) donne 3 % des déplacements à Vélo pour l’ensemble de la ville alors que nos comptages effectués depuis 1999 au centre-ville révèlent une part modale estimée à 7 %. (Cf. encart EMD)</text:p>
      <text:p text:style-name="P1"/>
      <text:p text:style-name="P1">C’est donc possible mais c’est aussi nécessaire et urgent en cette période où les pics de pollution liés à la circulation automobiles deviennent habituels ! Nous ne le dirons jamais assez : les investissements réalisés en faveur du vélo rapportent à la société en termes de santé publique !</text:p>
      <text:p text:style-name="P3"/>
      <text:p text:style-name="P4"><text:span text:style-name="Police_20_par_20_défaut"><text:span text:style-name="T1">Enfin, </text:span></text:span><text:span text:style-name="Police_20_par_20_défaut"><text:span text:style-name="T2">pour accompagner l’investissement sur les infrastructures et favoriser le report modal sur le vélo, la MEL mettra en place une aide à l’achat pour un vélo classique ou un vélo à assistance électrique à partir du mois d’avril.</text:span></text:span></text:p>
      <text:p text:style-name="P3"/>
      <text:p text:style-name="P3">Nous espérons que cette initiative de la Métropole Européenne de Lille fera des émules dans l’ensemble de la région...car pour l’instant c’est la seule collectivité du Nord Pas de Calais à se doter d'un budget pluriannuel en faveur du vélo. Des signes laissent toutefois penser que la Communauté Urbaine d’Arras lui emboitera le pas pour accompagner le succès de son service de location de Vélo à Assistance Electrique.</text:p>
      <text:p text:style-name="P3"/>
      <text:p text:style-name="P5">Michel Anceau</text:p>
      <text:p text:style-name="Sans_20_interligne"><text:soft-page-break/></text:p>
      <text:p text:style-name="Sans_20_interligne">[demander à Noémie une infographie sur les résultats de l’Enquête Ménages Déplacements (EMD) réalisée tous les 10 ans environ, qui a révélé une stagnation de la part du vélo dans les déplacements (1,5 % à l’échelle de la MEL mais 3 % pour Lille et les communes voisines) et une progression de celle de la voiture individuelle, qui passe de 55 à 56 % !]modif qui reprend les élé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F" svg:font-family="F" style:font-family-generic="system" style:font-pitch="variable"/>
    <style:font-face style:name="FreeSans" svg:font-family="FreeSans" style:font-family-generic="system" style:font-pitch="variable"/>
    <style:font-face style:name="Lucida Grande" svg:font-family="'Lucida Grande'"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Calibri" style:font-size-asian="12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complex="Calibri" style:font-family-complex="Calibri"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style:style>
    <style:style style:name="Sans_20_interligne" style:display-name="Sans interligne" style:family="paragraph">
      <style:paragraph-properties fo:orphans="2" fo:widows="2" fo:hyphenation-ladder-count="no-limit"/>
      <style:text-properties style:language-asian="zh" style:country-asian="CN" style:font-name-complex="Times New Roman" style:font-family-complex="'Times New Roman'" style:font-family-generic-complex="roman" style:font-pitch-complex="variable" fo:hyphenate="false"/>
    </style:style>
    <style:style style:name="Texte_20_de_20_bulles" style:display-name="Texte de bulles" style:family="paragraph" style:parent-style-name="Standard">
      <style:paragraph-properties fo:hyphenation-ladder-count="no-limit"/>
      <style:text-properties style:font-name="Lucida Grande" fo:font-family="'Lucida Grande'" style:font-family-generic="system" style:font-pitch="variable" fo:font-size="9pt" style:font-name-asian="Lucida Grande" style:font-family-asian="'Lucida Grande'" style:font-family-generic-asian="system" style:font-pitch-asian="variable" style:font-size-asian="9pt" style:font-name-complex="Lucida Grande" style:font-family-complex="'Lucida Grande'" style:font-family-generic-complex="system" style:font-pitch-complex="variable" style:font-size-complex="9pt" fo:hyphenate="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Lucida Grande" fo:font-family="'Lucida Grande'" style:font-family-generic="system" style:font-pitch="variable" fo:font-size="9pt" style:font-name-asian="Lucida Grande" style:font-family-asian="'Lucida Grande'" style:font-family-generic-asian="system" style:font-pitch-asian="variable" style:font-size-asian="9pt" style:font-name-complex="Lucida Grande" style:font-family-complex="'Lucida Grande'" style:font-family-generic-complex="system" style:font-pitch-complex="variable" style:font-size-complex="9pt"/>
    </style:style>
    <style:style style:name="ListLabel_20_1" style:display-name="ListLabel 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714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adav</meta:initial-creator>
    <dc:creator>adav</dc:creator>
    <meta:creation-date>2017-01-03T17:43:00Z</meta:creation-date>
    <dc:date>2017-01-04T09:21:00Z</dc:date>
    <meta:editing-cycles>6</meta:editing-cycles>
    <meta:editing-duration>PT1500S</meta:editing-duration>
    <meta:document-statistic meta:table-count="0" meta:image-count="0" meta:object-count="0" meta:page-count="3" meta:paragraph-count="30" meta:word-count="1113" meta:character-count="6752" meta:non-whitespace-character-count="56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HSGH/AppData/Local/Temp/Anceau%20article%20sur%20la%20MEL.odt/Normal"/>
  </office:meta>
</office:document-meta>
</file>