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text-properties officeooo:rsid="001dcbe9" officeooo:paragraph-rsid="001dcbe9"/>
    </style:style>
    <style:style style:name="P2" style:family="paragraph" style:parent-style-name="Footnote">
      <style:text-properties officeooo:rsid="0025ce26" officeooo:paragraph-rsid="0025ce26"/>
    </style:style>
    <style:style style:name="P3" style:family="paragraph" style:parent-style-name="Standard">
      <style:paragraph-properties fo:text-align="center" style:justify-single-word="false"/>
      <style:text-properties fo:font-size="16pt" fo:language="fr" fo:country="FR" officeooo:rsid="001a16bf" officeooo:paragraph-rsid="001a16bf" fo:background-color="transparent" style:font-size-asian="16pt" style:language-asian="zxx" style:country-asian="none" style:font-size-complex="16pt" style:language-complex="zxx" style:country-complex="none"/>
    </style:style>
    <style:style style:name="P4" style:family="paragraph" style:parent-style-name="Standard">
      <style:text-properties fo:language="fr" fo:country="FR" officeooo:rsid="001a16bf" officeooo:paragraph-rsid="001a16bf" fo:background-color="transparent" style:language-asian="zxx" style:country-asian="none" style:language-complex="zxx" style:country-complex="none"/>
    </style:style>
    <style:style style:name="P5" style:family="paragraph" style:parent-style-name="Standard">
      <style:text-properties fo:language="fr" fo:country="FR" officeooo:rsid="001a16bf" officeooo:paragraph-rsid="0022c58f" fo:background-color="transparent" style:language-asian="zxx" style:country-asian="none" style:language-complex="zxx" style:country-complex="none"/>
    </style:style>
    <style:style style:name="P6" style:family="paragraph" style:parent-style-name="Standard">
      <style:text-properties fo:language="fr" fo:country="FR" officeooo:rsid="001a16bf" officeooo:paragraph-rsid="00205fb9" fo:background-color="transparent" style:language-asian="zxx" style:country-asian="none" style:language-complex="zxx" style:country-complex="none"/>
    </style:style>
    <style:style style:name="P7" style:family="paragraph" style:parent-style-name="Standard">
      <style:text-properties fo:language="fr" fo:country="FR" officeooo:rsid="001a16bf" officeooo:paragraph-rsid="0026df49" fo:background-color="transparent" style:language-asian="zxx" style:country-asian="none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language="fr" fo:country="FR" officeooo:rsid="001a16bf" officeooo:paragraph-rsid="001a16bf" fo:background-color="transparent" style:language-asian="zxx" style:country-asian="none" style:language-complex="zxx" style:country-complex="none"/>
    </style:style>
    <style:style style:name="P9" style:family="paragraph" style:parent-style-name="Standard">
      <style:text-properties fo:language="fr" fo:country="FR" officeooo:rsid="001c0efc" officeooo:paragraph-rsid="001c0efc" fo:background-color="transparent" style:language-asian="zxx" style:country-asian="none" style:language-complex="zxx" style:country-complex="none"/>
    </style:style>
    <style:style style:name="P10" style:family="paragraph" style:parent-style-name="Standard">
      <style:text-properties fo:language="fr" fo:country="FR" officeooo:rsid="001dcbe9" officeooo:paragraph-rsid="0026df49" fo:background-color="transparent" style:language-asian="zxx" style:country-asian="none" style:language-complex="zxx" style:country-complex="none"/>
    </style:style>
    <style:style style:name="P11" style:family="paragraph" style:parent-style-name="Standard">
      <style:text-properties fo:language="fr" fo:country="FR" officeooo:rsid="00205fb9" officeooo:paragraph-rsid="00205fb9" fo:background-color="transparent" style:language-asian="zxx" style:country-asian="none" style:language-complex="zxx" style:country-complex="none"/>
    </style:style>
    <style:style style:name="P12" style:family="paragraph" style:parent-style-name="Standard">
      <style:text-properties fo:color="#c5000b" fo:language="fr" fo:country="FR" officeooo:rsid="001a16bf" officeooo:paragraph-rsid="0022c58f" fo:background-color="transparent" style:language-asian="zxx" style:country-asian="none" style:language-complex="zxx" style:country-complex="none"/>
    </style:style>
    <style:style style:name="T1" style:family="text">
      <style:text-properties officeooo:rsid="001c0efc"/>
    </style:style>
    <style:style style:name="T2" style:family="text">
      <style:text-properties officeooo:rsid="001e8c0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5fb9" style:font-style-asian="italic" style:font-style-complex="italic"/>
    </style:style>
    <style:style style:name="T5" style:family="text">
      <style:text-properties fo:font-style="italic" officeooo:rsid="002498e6" style:font-style-asian="italic" style:font-style-complex="italic"/>
    </style:style>
    <style:style style:name="T6" style:family="text">
      <style:text-properties fo:font-style="italic" officeooo:rsid="0025ce26" style:font-style-asian="italic" style:font-style-complex="italic"/>
    </style:style>
    <style:style style:name="T7" style:family="text">
      <style:text-properties fo:font-style="italic" officeooo:rsid="0025db79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498e6" style:font-style-asian="normal" style:font-style-complex="normal"/>
    </style:style>
    <style:style style:name="T10" style:family="text">
      <style:text-properties fo:font-style="normal" officeooo:rsid="0026df49" style:font-style-asian="normal" style:font-style-complex="normal"/>
    </style:style>
    <style:style style:name="T11" style:family="text">
      <style:text-properties officeooo:rsid="00205fb9"/>
    </style:style>
    <style:style style:name="T12" style:family="text">
      <style:text-properties officeooo:rsid="0020e4cc"/>
    </style:style>
    <style:style style:name="T13" style:family="text">
      <style:text-properties officeooo:rsid="0022c58f"/>
    </style:style>
    <style:style style:name="T14" style:family="text">
      <style:text-properties officeooo:rsid="002498e6"/>
    </style:style>
    <style:style style:name="T15" style:family="text">
      <style:text-properties officeooo:rsid="0025db79"/>
    </style:style>
    <style:style style:name="T16" style:family="text">
      <style:text-properties officeooo:rsid="0026df49"/>
    </style:style>
    <style:style style:name="T17" style:family="text">
      <style:text-properties officeooo:rsid="0027f610"/>
    </style:style>
    <style:style style:name="T18" style:family="text">
      <style:text-properties fo:background-color="#ffcc99" loext:char-shading-value="0"/>
    </style:style>
    <style:style style:name="T19" style:family="text">
      <style:text-properties officeooo:rsid="002498e6" fo:background-color="#ffcc99" loext:char-shading-value="0"/>
    </style:style>
    <style:style style:name="T20" style:family="text">
      <style:text-properties officeooo:rsid="00205fb9" fo:background-color="#ffcc99" loext:char-shading-value="0"/>
    </style:style>
    <style:style style:name="T21" style:family="text">
      <style:text-properties officeooo:rsid="0020e4cc" fo:background-color="#ffcc99" loext:char-shading-value="0"/>
    </style:style>
    <style:style style:name="T22" style:family="text">
      <style:text-properties officeooo:rsid="002a4fbb" fo:background-color="#ffcc99" loext:char-shading-value="0"/>
    </style:style>
    <style:style style:name="T23" style:family="text">
      <style:text-properties officeooo:rsid="001e8c05" fo:background-color="#ffcc99" loext:char-shading-value="0"/>
    </style:style>
    <style:style style:name="T24" style:family="text">
      <style:text-properties fo:background-color="#ffcc99" loext:char-shading-value="0"/>
    </style:style>
    <style:style style:name="T25" style:family="text">
      <style:text-properties officeooo:rsid="002aec06" fo:background-color="#ffcc99" loext:char-shading-value="0"/>
    </style:style>
    <style:style style:name="T26" style:family="text">
      <style:text-properties officeooo:rsid="002aec06" fo:background-color="#ffcc99" loext:char-shading-value="0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background-color="#ffcc99" loext:char-shading-value="0"/>
    </style:style>
    <style:style style:name="T29" style:family="text">
      <style:text-properties fo:background-color="#ffffff"/>
    </style:style>
    <style:style style:name="T30" style:family="text">
      <style:text-properties officeooo:rsid="002aec06"/>
    </style:style>
    <style:style style:name="T31" style:family="text">
      <style:text-properties officeooo:rsid="002aec06" fo:background-color="#ffffff"/>
    </style:style>
    <style:style style:name="T32" style:family="text">
      <style:text-properties officeooo:rsid="002a4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ménager en vélo-cargo, c'est possible et plaisant !</text:p>
      <text:p text:style-name="P4"/>
      <text:p text:style-name="P5"/>
      <text:p text:style-name="P12">[<text:span text:style-name="T13">Photo </text:span>DEMENAGEMENT EN <text:span text:style-name="T11">VELO-CARGO</text:span>, <text:span text:style-name="T13">Légende : « </text:span>Déménager en <text:span text:style-name="T11">vélo-cargo, ça peut être aussi </text:span>simple <text:span text:style-name="T13">qu'en voiture, et bien plus</text:span> agréable <text:span text:style-name="T16">par de nombreux aspects </text:span>! »]</text:p>
      <text:p text:style-name="P5"/>
      <text:p text:style-name="P4">En avril dernier, j'ai fait une excellente expérience : celle de déménager en vélo-cargo ! Loin de vouloir généraliser cette manière de faire, j'ai tout de même envie de partager avec vous cette histoire car je <text:span text:style-name="T13">pense </text:span>qu<text:span text:style-name="T13">'elle</text:span> pourra être utile à certains.</text:p>
      <text:p text:style-name="P4"/>
      <text:p text:style-name="P4">Tout d'abord, il faut savoir que j'avais <text:span text:style-name="T13">un trajet aux conditions favorables </text:span>: <text:span text:style-name="T1">il n'y avait que </text:span>4 km entre mes deux logements ; <text:span text:style-name="T1">c</text:span>'était à Lille, avec <text:span text:style-name="T1">une vitesse maximale autorisée de 50 km/h et </text:span>des bandes cyclables <text:span text:style-name="T1">sur la moitié du trajet ; question dénivelé il n'y avait qu'un peu de montée à Saint-Maurice (mais cet aspect ne me paraît que peu important) </text:span>; <text:span text:style-name="T1">surtout il ne pleuvait pas</text:span>.</text:p>
      <text:p text:style-name="P4"/>
      <text:p text:style-name="P9">Autre élément à prendre en considération : le faible volume d'affaires à déménager, <text:span text:style-name="T13">environ </text:span>3 <text:span text:style-name="T30">m³</text:span>. <text:span text:style-name="T13">J</text:span>e n'ai <text:span text:style-name="T13">donc </text:span>fait que <text:span text:style-name="T30">deux</text:span> all<text:span text:style-name="T17">er</text:span>s-retours – soit 16 km au total, <text:span text:style-name="T16">plus </text:span>une dizaine <text:span text:style-name="T16">de km </text:span>pour <text:span text:style-name="T14">emprunter le triporteur et le </text:span>rendre à son propriétaire, <text:span text:style-name="T16">ainsi que pour </text:span>ramener mon vélo.</text:p>
      <text:p text:style-name="P9">Il est vrai que j'ai eu de la chance <text:span text:style-name="T16">question quantité,</text:span> car je quittais une colocation déjà meublée <text:span text:style-name="T14">par ses occupants</text:span> pour en rejoindre une offrant ce même avantage. <text:span text:style-name="T11">Je n'avais </text:span><text:span text:style-name="T4">grosso modo</text:span><text:span text:style-name="T11"> que ma chambre à déménager, donc n</text:span>iveau choses encombrantes je n'ai eu à prendre que mes deux petits meubles et mes plantes, et non <text:span text:style-name="T11">pas </text:span>un lit, une machine à laver, un <text:span text:style-name="T14">four</text:span>, etc.</text:p>
      <text:p text:style-name="P10">Mais j'ai aussi fait attention à <text:span text:style-name="T15">me dé</text:span>posséder <text:span text:style-name="T16">quelques semaines avant. J</text:span>'avais donné 80% de mes vêtements <text:span text:style-name="T12">et un peu de literie </text:span>à <text:span text:style-name="T11">une association d'aide aux migrants</text:span> : je n'avais pas besoin de garder 20 jeans, 20 T-shirt<text:span text:style-name="T11">s</text:span>... J'a<text:span text:style-name="T11">vais</text:span> aussi donné à La Bouquinerie d'Oxfam<text:note text:id="ftn1" text:note-class="footnote"><text:note-citation>1</text:note-citation><text:note-body><text:p text:style-name="P1">Cette bouquinerie associative située à Lille revend aux particuliers des biens culturels d'occasion. <text:span text:style-name="T15">L</text:span>'argent collecté sert à financer des campagnes altermondialistes et des projets de solidarité internationale.</text:p></text:note-body></text:note> environ la moitié de mes livres – soit <text:span text:style-name="T11">deux cartons </text:span>– car d<text:span text:style-name="T2">'une part </text:span>je n'y étais pas attaché et <text:span text:style-name="T2">d'autre </text:span>je savais que <text:span text:style-name="T16">soit </text:span>je n'allais plus les lire, soit <text:span text:style-name="T27">que</text:span> je n'allais pas les lire de sitôt et que je pourrais les retrouver facilement, soit <text:span text:style-name="T27">que</text:span> je n'allais... jamais les lire ! J'ai aussi laissé dans mon ancien logement mon siège de bureau, pour me contenter <text:span text:style-name="T2">d'une chaise dans ma nouvelle coloc – je ne regrette nullement ce choix !</text:span></text:p>
      <text:p text:style-name="P10"><text:span text:style-name="T2">Surtout, cela fait des années que je prends soin et plaisir à ne pas m'encombrer la vie d'objets que le soi-disant « progrès » sait si bien nous refourguer : </text:span><text:span text:style-name="T5">chauffe-savates, éventre-tomates, </text:span><text:span text:style-name="T6">pistolet à gaufres</text:span><text:span text:style-name="T5">, ratatine-ordures</text:span><text:span text:style-name="T5"><text:note text:id="ftn2" text:note-class="footnote"><text:note-citation>2</text:note-citation><text:note-body><text:p text:style-name="P2">Pour reprendre quelques objets inventés par Boris Vian dans sa chanson <text:span text:style-name="T3">La </text:span><text:span text:style-name="T7">C</text:span><text:span text:style-name="T3">omplainte du progrès</text:span><text:span text:style-name="T8">, </text:span><text:span text:style-name="T10">datée de 1955.</text:span></text:p></text:note-body></text:note></text:span><text:span text:style-name="T9">...</text:span></text:p>
      <text:p text:style-name="P4"/>
      <text:p text:style-name="P11">Réussir à déménager en vélo-cargo fut pour moi un plaisir : joie <text:span text:style-name="T12">dans un premier temps </text:span>d'avoir <text:span text:style-name="T16">été un peu forcé à trier </text:span>mes affaires, et d'avoir <text:span text:style-name="T16">ainsi économisé de la place tout en aidant </text:span>des personnes qui en <text:span text:style-name="T15">ont plus besoin que moi </text:span>– <text:span text:style-name="T12">déménager en voiture ne m'aurait pas forcé à cela –</text:span> ; joie d<text:span text:style-name="T12">'avoir expérimenté cette pratique du vélo, que ce soit pour moi-même comme pour pouvoir la partager avec d'autres ; joie d'avoir réussi à éviter des pollutions inutiles : quel plaisir de transporter autant d'affaires en respectant la tranquillité sonore et olfactive d'autrui, tout en n'émettant pas de gaz à effet de serre issus d'une énergie liée au maintien de je ne sais quelle dictature !</text:span></text:p>
      <text:p text:style-name="P6"/>
      <text:p text:style-name="P7"><text:span text:style-name="T16">Petite info : pour le vélo-cargo, c</text:span>'est une association dont je suis <text:span text:style-name="T2">membre et située à 2 km de mon ancien habitat </text:span>qui m'avait prêté <text:span text:style-name="T2">son triporteur (perdu, ce n'est pas l'ADAV ;-) !)</text:span>, donc n'hésitez pas à demander à vos connaissances <text:span text:style-name="T16">si vous voulez faire la même chose... je laisse à l'ADAV la possibilité de censurer cette phrase !</text:span></text:p>
      <text:p text:style-name="P7"/>
      <text:p text:style-name="P6"/>
      <text:p text:style-name="P8">Justin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44S</meta:editing-duration>
    <meta:editing-cycles>12</meta:editing-cycles>
    <meta:generator>LibreOffice/5.2.3.3$Windows_x86 LibreOffice_project/d54a8868f08a7b39642414cf2c8ef2f228f780cf</meta:generator>
    <dc:date>2017-01-03T01:07:36.585000000</dc:date>
    <meta:document-statistic meta:table-count="0" meta:image-count="0" meta:object-count="0" meta:page-count="1" meta:paragraph-count="13" meta:word-count="655" meta:character-count="3794" meta:non-whitespace-character-count="3148"/>
    <meta:user-defined meta:name="Info 1"/>
    <meta:user-defined meta:name="Info 2"/>
    <meta:user-defined meta:name="Info 3"/>
    <meta:user-defined meta:name="Info 4"/>
  </office:meta>
</office:document-meta>
</file>