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officeooo:paragraph-rsid="0007dd6c"/>
    </style:style>
    <style:style style:name="P3" style:family="paragraph" style:parent-style-name="Normal">
      <style:text-properties officeooo:rsid="0007dd6c" officeooo:paragraph-rsid="0007dd6c"/>
    </style:style>
    <style:style style:name="P4" style:family="paragraph" style:parent-style-name="Normal">
      <style:text-properties fo:color="#008000" officeooo:rsid="0009b52c" officeooo:paragraph-rsid="0009b52c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">
      <style:text-properties style:use-window-font-color="true" officeooo:rsid="000b9026" officeooo:paragraph-rsid="000b9026"/>
    </style:style>
    <style:style style:name="T1" style:family="text">
      <style:text-properties fo:color="#ff0000"/>
    </style:style>
    <style:style style:name="T2" style:family="text">
      <style:text-properties fo:color="#ff0000" officeooo:rsid="00070ff7"/>
    </style:style>
    <style:style style:name="T3" style:family="text">
      <style:text-properties fo:color="#ff0000" officeooo:rsid="0007dd6c"/>
    </style:style>
    <style:style style:name="T4" style:family="text">
      <style:text-properties fo:color="#ff0000" officeooo:rsid="001069de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7dd6c" fo:background-color="#ffff00" loext:char-shading-value="0"/>
    </style:style>
    <style:style style:name="T7" style:family="text">
      <style:text-properties officeooo:rsid="000be7f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7dd6c" fo:background-color="transparent" loext:char-shading-value="0"/>
    </style:style>
    <style:style style:name="T10" style:family="text">
      <style:text-properties officeooo:rsid="0007dd6c" fo:background-color="transparent" loext:char-shading-value="0"/>
    </style:style>
    <style:style style:name="T1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rking pou<text:span text:style-name="T11">r vélo</text:span><text:span text:style-name="T10">s</text:span><text:span text:style-name="T11"> à La</text:span>mbersart</text:p>
      <text:p text:style-name="P1">Si nous souhaitons que les automobilistes nous apprécient, nous cyclistes, il serait bon de ranger nos vélos à la bonne place.</text:p>
      <text:p text:style-name="P1">Voici un exemple que je pense qu’il ne faut pas suivre : un vélo accroché à un arceau de protection dans un parking de voitures alors que juste en face il y a des arceaux pour vélos.</text:p>
      <text:p text:style-name="P3">Françoise Richard</text:p>
      <text:p text:style-name="P2"><text:span text:style-name="T2">[Photo : RichardFrancoise-</text:span><text:span text:style-name="T1">Arceau.</text:span><text:span text:style-name="T2">jpg, RichardFrancoise-P</text:span><text:span text:style-name="T1">arc-</text:span><text:span text:style-name="T3">Ve</text:span><text:span text:style-name="T1">los.</text:span><text:span text:style-name="T4">jpg (Françoise n’a pas de photo en meilleure qualité)</text:span><text:span text:style-name="T3">]</text:span></text:p>
      <text:p text:style-name="P6">NDLR : Droit au vélo <text:span text:style-name="T7">encourage l’usage responsable du vélo, recommande le respect du code de la route et l’utilisation des aménagements cyclables qu’il contribue à développer, mais en l’occurence les arceaux installés sont des « pince-roues » qui ne permettent pas d’attacher correctement son vélo. On ne peut pas vraiment en vouloir au cycliste concerné d’avoir cherché une autre solution ! ADAV dispose de courriers-types et d’exemples de modèles d’arceaux à adresser aux <text:s/>commerçants (et autres…) pour les aider dans leur choix. L’intention de départ était louable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/>
    <dc:description/>
    <dc:subject/>
    <meta:initial-creator>Pierre RICHARD</meta:initial-creator>
    <meta:creation-date>2016-08-15T12:19:00Z</meta:creation-date>
    <dc:date>2016-09-06T14:26:43.915000000</dc:date>
    <meta:editing-cycles>4</meta:editing-cycles>
    <meta:editing-duration>PT8M51S</meta:editing-duration>
    <meta:document-statistic meta:table-count="0" meta:image-count="0" meta:object-count="0" meta:page-count="1" meta:paragraph-count="6" meta:word-count="165" meta:character-count="1046" meta:non-whitespace-character-count="886"/>
    <meta:template xlink:type="simple" xlink:actuate="onRequest" xlink:title="" xlink:href="../../articles_recus/RichardFrancoise-Parking-velo-Lambersart.odt/Normal"/>
  </office:meta>
</office:document-meta>
</file>