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text-properties fo:background-color="transparent"/>
    </style:style>
    <style:style style:name="P2" style:family="paragraph" style:parent-style-name="Standard">
      <style:paragraph-properties fo:line-height="115%" style:writing-mode="lr-tb"/>
      <style:text-properties officeooo:rsid="00097f44" officeooo:paragraph-rsid="00097f44" fo:background-color="transparent"/>
    </style:style>
    <style:style style:name="P3" style:family="paragraph" style:parent-style-name="Standard">
      <style:paragraph-properties fo:line-height="115%" style:writing-mode="lr-tb"/>
      <style:text-properties fo:background-color="transparent"/>
    </style:style>
    <style:style style:name="P4" style:family="paragraph" style:parent-style-name="Standard" style:master-page-name="Standard">
      <style:paragraph-properties fo:line-height="115%" style:page-number="auto" fo:break-before="auto" fo:break-after="auto" style:writing-mode="lr-tb"/>
      <style:text-properties fo:font-weight="bold" officeooo:rsid="00097f44" officeooo:paragraph-rsid="00097f44" fo:background-color="transparent"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0ad111"/>
    </style:style>
    <style:style style:name="T6" style:family="text">
      <style:text-properties fo:background-color="#ffff00" loext:char-shading-value="0"/>
    </style:style>
    <style:style style:name="T7" style:family="text">
      <style:text-properties officeooo:rsid="000ad111" fo:background-color="#ffff00" loext:char-shading-value="0"/>
    </style:style>
    <style:style style:name="T8" style:family="text">
      <style:text-properties officeooo:rsid="000b8853" fo:background-color="#ffff00" loext:char-shading-value="0"/>
    </style:style>
    <style:style style:name="T9" style:family="text">
      <style:text-properties style:font-name="Arial1" officeooo:rsid="000ad111" style:font-name-asian="Arial" style:font-name-complex="Arial"/>
    </style:style>
    <style:style style:name="T10" style:family="text">
      <style:text-properties style:font-name="Arial1" officeooo:rsid="000ad111" fo:background-color="#ffff00" loext:char-shading-value="0" style:font-name-asian="Arial" style:font-name-complex="Arial"/>
    </style:style>
    <style:style style:name="T11" style:family="text">
      <style:text-properties officeooo:rsid="000b8853"/>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ènes de la vie d'un parent d'élève cycliste</text:p>
      <text:p text:style-name="P1"/>
      <text:p text:style-name="P1">Dans une petite ville périurbaine, comme il en existe des centaines dans la région, il est parfois bien difficile de faire en sorte que les parties de la chaussée normalement dévolues aux piétons et aux cyclistes soient respecté<text:span text:style-name="T5">e</text:span>s. En voici une illustration en deux actes.</text:p>
      <text:p text:style-name="P1"/>
      <text:p text:style-name="P1"><text:span text:style-name="T12">Premier acte,</text:span><text:span text:style-name="T4"> scène 1</text:span><text:span text:style-name="T12"> : sur le pa</text:span>rvis de l’école élémentaire, il y a foule le mercredi midi. Comme la classe termine 15 minutes plus tôt à l’école maternelle la plus proche, nombreux sont les petits venus avec leurs parents attendre un grand frère ou une grande s<text:span text:style-name="T9">œ</text:span>ur. Un parking a été aménagé récemment, cependant il n’y a pas autant de places de stationnement que d’élèves à l’école. Notre héroïne du jour n’en a cure : elle décide d’occuper la place de stationnement la plus proche de la grille d’entrée, réservée aux personnes à mobilité réduite. Lorsqu’on lui fait remarquer, sa réponse consiste en une bordée d’insultes et de menaces.</text:p>
      <text:p text:style-name="P1"/>
      <text:p text:style-name="P1"><text:span text:style-name="T2">Scène 2 :</text:span> un autre mercredi, même lieu, mêmes protagonistes. Cette fois-ci, ignorant la présence de nombreux enfants de moins de 6 ans sur le parvis, notre héroïne vient y stationner directement son véhicule. Le scénario manque d’originalité : ce sont en effet la remarque (polie) de l’incongruité de ce stationnement, les insultes de la part de la conductrice et les menaces qui figurent à nouveau dans le script de cette mauvaise pièce.</text:p>
      <text:p text:style-name="P1"/>
      <text:p text:style-name="P1">D’autres scènes plus ou moins vigoureuses ont lieu, avant que la municipalité ne décide de faire poser des blocs de béton pour interdire matériellement l’accès du parvis aux véhicules. Heureusement pour la sécurité de chacun ; malheureusement quant au message que certains ne manqueront pas de décrypter : “Puisqu’on ne peut pas se garer là où il y a des plots, on peut se garer partout ailleurs là où il n’y en a pas !”.</text:p>
      <text:p text:style-name="P1"/>
      <text:p text:style-name="P1"><text:span text:style-name="T12">Second acte, </text:span><text:span text:style-name="T4">scène 1 </text:span><text:span text:style-name="T12">: La </text:span>commissaire de police d’Arras, avertie par le maire de notre paisible bourgade périurbaine du stationnement anarchique qui prévaut autour des écoles, décide d’envoyer de temps à autre une équipe. Ce jeudi après-midi-là, l’arrivée de cette équipe n’est pas passée inaperçue. Ou plutôt son propre stationnement : en plein sur la bande cyclable à contresens qui permet aux parents cyclistes d’arriver à l’école ! Je tente courtoisement d’indiquer aux agents que leur stationnement n’est peut-être pas adéquat, en plus d’être dangereux compte tenu de l’étroitesse de la rue. Aucune urgence ne semble justifier l’impossibilité avancée par les agents de stationner leur véhicule à quelques dizaines de mètres, là où il ne gênerait personne. Ou plutôt de l’arrêter : je me fais en effet sermonner car “revoyez votre code de la route, le moteur tourne, je suis arrêté et pas stationné !”. Je rétorque que l’arrêt et le stationnement sont tous les deux interdits sur les aménagements cyclables, et passibles de la même contravention. Mal m’en a pris : la réponse de mon interlocuteur s’est bornée à un “de toute façon, je vois bien que vous n’aimez pas la police !”, assortie d’un contrôle d’identité. J’ai tout de même mis ce temps à profit pour relever le matricule de l’agent ainsi que la plaque du véhicule concerné, mais le fonctionnaire de police ne semble pas avoir apprécié beaucoup cette attention de ma part.</text:p>
      <text:p text:style-name="P1"/>
      <text:p text:style-name="P1"><text:span text:style-name="T2">Scène 2 </text:span>: Il se trouve que le même jour, je m’étais retrouvé nez à nez, ou plutôt côte à côte, avec des motards de la <text:span text:style-name="T11">P</text:span>olice nationale dans un sas vélos à un feu rouge d’Arras. Je vous laisse imaginer l’effet du démarrage en trombe de ces puissantes montures (toujours sans signal sonore ni lumineux) sur la pureté immédiate de l’air ambiant… Trouvant qu’il est tout <text:soft-page-break/>de même anormal de se voir mis en danger par ceux qui sont censés nous protéger, qui plus est deux fois dans la même journée, je décide d’en faire part par courrier à la commissaire de police d’Arras. <text:span text:style-name="T11">À</text:span> toutes fins utiles, je me permets de reproduire ici un extrait de sa réponse : “J’ai donc demandé à ce qu’il soit rappelé aux agents de la circonscription qu’ils doivent montrer l’exemple en de telles circonstances, en particulier en respectant le Code de la Route.”</text:p>
      <text:p text:style-name="P1"/>
      <text:p text:style-name="P1"><text:span text:style-name="T12">Pour le prochain numéro, on</text:span> pourrait peut-être deviser des expériences d’interpellation par les forces de l’ordre après avoir suivi un “tourne-à-droite” cycliste !</text:p>
      <text:p text:style-name="P3"/>
      <text:p text:style-name="P2">Bastien NO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
    <meta:editing-cycles>4</meta:editing-cycles>
    <dc:date>2016-09-06T13:32:00.043000000</dc:date>
    <meta:editing-duration>PT8M33S</meta:editing-duration>
    <meta:document-statistic meta:table-count="0" meta:image-count="0" meta:object-count="0" meta:page-count="2" meta:paragraph-count="9" meta:word-count="724" meta:character-count="4263" meta:non-whitespace-character-count="3548"/>
  </office:meta>
</office:document-meta>
</file>