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officeooo:paragraph-rsid="001e1aa8"/>
    </style:style>
    <style:style style:name="P3" style:family="paragraph" style:parent-style-name="Text_20_body">
      <style:text-properties fo:color="#dc2300" style:font-name="Arial" fo:font-size="12pt" fo:font-weight="normal" officeooo:paragraph-rsid="001e1aa8" style:font-size-asian="12pt" style:font-weight-asian="normal" style:font-size-complex="12pt" style:font-weight-complex="normal"/>
    </style:style>
    <style:style style:name="T1" style:family="text">
      <style:text-properties officeooo:rsid="001e1aa8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1ed472" style:font-size-asian="12pt" style:font-weight-asian="normal" style:font-size-complex="12pt" style:font-weight-complex="normal"/>
    </style:style>
    <style:style style:name="T4" style:family="text">
      <style:text-properties officeooo:rsid="001ed472"/>
    </style:style>
    <style:style style:name="T5" style:family="text">
      <style:text-properties officeooo:rsid="0020d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taphore lommoise: la politique cyclable de la <text:span text:style-name="T5">V</text:span>ille depuis 2 ans !</text:p>
      <text:p text:style-name="P3"><text:span text:style-name="T1">[photo : HerlinChristophe-MetaphoreLommoise.jpg, l</text:span>égende : Parking Ferme <text:span text:style-name="T4">É</text:span>ducative-Jardin familia<text:span text:style-name="T4">l</text:span>-Stade des Ormes<text:span text:style-name="T1">]</text:span></text:p>
      <text:p text:style-name="P2"><text:span text:style-name="Strong_20_Emphasis"><text:span text:style-name="T2">Christophe HERLIN, </text:span></text:span><text:span text:style-name="Strong_20_Emphasis"><text:span text:style-name="T3">c</text:span></text:span><text:span text:style-name="Strong_20_Emphasis"><text:span text:style-name="T2">orrespondant </text:span></text:span><text:span text:style-name="Strong_20_Emphasis"><text:span text:style-name="T3">l</text:span></text:span><text:span text:style-name="Strong_20_Emphasis"><text:span text:style-name="T2">ocal ADAV-LOMME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23:24:01.912000000</meta:creation-date>
    <dc:date>2016-09-06T12:40:56.569000000</dc:date>
    <meta:editing-duration>PT3M50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3" meta:word-count="28" meta:character-count="232" meta:non-whitespace-character-count="207"/>
  </office:meta>
</office:document-meta>
</file>