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color="#ff0000" style:font-name="Arial" fo:font-size="12pt" officeooo:paragraph-rsid="00109056" fo:background-color="transparent" style:font-size-asian="12pt" style:font-size-complex="12pt"/>
    </style:style>
    <style:style style:name="P2" style:family="paragraph" style:parent-style-name="Text_20_body">
      <style:text-properties fo:color="#ff0000" style:font-name="Arial" fo:font-size="12pt" officeooo:paragraph-rsid="0010c633" fo:background-color="transparent" style:font-size-asian="12pt" style:font-size-complex="12pt"/>
    </style:style>
    <style:style style:name="P3" style:family="paragraph" style:parent-style-name="Standard">
      <style:text-properties style:font-name="Arial" fo:font-size="12pt" style:text-underline-style="none" fo:font-weight="bold" fo:background-color="transparent" style:font-size-asian="12pt" style:font-weight-asian="bold" style:font-size-complex="12pt" style:font-weight-complex="bold"/>
    </style:style>
    <style:style style:name="P4" style:family="paragraph" style:parent-style-name="Standard">
      <style:text-properties style:font-name="Arial" fo:font-size="12pt" fo:background-color="transparent" style:font-size-asian="12pt" style:font-size-complex="12pt"/>
    </style:style>
    <style:style style:name="P5" style:family="paragraph" style:parent-style-name="Standard">
      <style:text-properties fo:color="#008000" style:font-name="Arial" fo:font-size="12pt" officeooo:rsid="0012582d" officeooo:paragraph-rsid="0012582d" fo:background-color="transparent" style:font-size-asian="12pt" style:font-size-complex="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17ec6d" style:font-weight-asian="bold" style:font-weight-complex="bold"/>
    </style:style>
    <style:style style:name="T3" style:family="text">
      <style:text-properties fo:background-color="#ffff00" loext:char-shading-value="0"/>
    </style:style>
    <style:style style:name="T4" style:family="text">
      <style:text-properties officeooo:rsid="000d8b62" fo:background-color="#ffff00" loext:char-shading-value="0"/>
    </style:style>
    <style:style style:name="T5" style:family="text">
      <style:text-properties officeooo:rsid="000e6ca1" fo:background-color="#ffff00" loext:char-shading-value="0"/>
    </style:style>
    <style:style style:name="T6" style:family="text">
      <style:text-properties officeooo:rsid="000ed4ea" fo:background-color="#ffff00" loext:char-shading-value="0"/>
    </style:style>
    <style:style style:name="T7" style:family="text">
      <style:text-properties officeooo:rsid="00106c12" fo:background-color="#ffff00" loext:char-shading-value="0"/>
    </style:style>
    <style:style style:name="T8" style:family="text">
      <style:text-properties officeooo:rsid="0010c633" fo:background-color="#ffff00" loext:char-shading-value="0"/>
    </style:style>
    <style:style style:name="T9" style:family="text">
      <style:text-properties officeooo:rsid="001613e9" fo:background-color="#ffff00" loext:char-shading-value="0"/>
    </style:style>
    <style:style style:name="T10" style:family="text">
      <style:text-properties fo:background-color="#ffff00" loext:char-shading-value="0"/>
    </style:style>
    <style:style style:name="T11" style:family="text">
      <style:text-properties officeooo:rsid="0017ec6d" fo:background-color="#ffff00" loext:char-shading-value="0"/>
    </style:style>
    <style:style style:name="T12" style:family="text">
      <style:text-properties officeooo:rsid="0017ec6d" fo:background-color="#ffff00" loext:char-shading-value="0"/>
    </style:style>
    <style:style style:name="T13" style:family="text">
      <style:text-properties officeooo:rsid="000e6ca1"/>
    </style:style>
    <style:style style:name="T14" style:family="text">
      <style:text-properties officeooo:rsid="000ed4ea"/>
    </style:style>
    <style:style style:name="T15" style:family="text">
      <style:text-properties officeooo:rsid="00106c12"/>
    </style:style>
    <style:style style:name="T16" style:family="text">
      <style:text-properties officeooo:rsid="00109056"/>
    </style:style>
    <style:style style:name="T17" style:family="text">
      <style:text-properties officeooo:rsid="0010c633"/>
    </style:style>
    <style:style style:name="T18" style:family="text">
      <style:text-properties officeooo:rsid="00136f2b"/>
    </style:style>
    <style:style style:name="T19" style:family="text">
      <style:text-properties officeooo:rsid="0015b041"/>
    </style:style>
    <style:style style:name="T20" style:family="text">
      <style:text-properties officeooo:rsid="001613e9"/>
    </style:style>
    <style:style style:name="T21" style:family="text">
      <style:text-properties officeooo:rsid="0017ec6d"/>
    </style:style>
    <style:style style:name="T22" style:family="text">
      <style:text-properties officeooo:rsid="0017ec6d" fo:background-color="#ffffff"/>
    </style:style>
    <style:style style:name="T23" style:family="text">
      <style:text-properties fo:background-color="#ffffff"/>
    </style:style>
    <style:style style:name="T24" style:family="text">
      <style:text-properties officeooo:rsid="000d8b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nfin un site spécifique pour la préparation du Paris <text:span text:style-name="T19">–</text:span> Roubaix à Lomme !</text:p>
      <text:p text:style-name="P4"/>
      <text:p text:style-name="P5">[<text:span text:style-name="T18">de </text:span>Hervé : est-ce bien à Lomme ? Ou Lille ? Ou Lille-Lomme ?]</text:p>
      <text:p text:style-name="P4"/>
      <text:p text:style-name="P4">Il y a quelques semaines j'ai eu le grand plaisir de faire mon baptême de v<text:span text:style-name="T24">é</text:span>lo de piste au vélodrome de Roubaix (le « <text:span text:style-name="T24">S</text:span>tab ») : tout est fourni pour 15 euro<text:span text:style-name="T24">s.</text:span> <text:span text:style-name="T17">C</text:span>'est sans problème pour tout cycliste urbain au quotidien grâce à l'éducateur sportif qui fait rapidement progresser le groupe pour qu'on se retrouve en fin de séance à prendre sans difficulté les virages de plus de 40 degrés d'angle, en les montant comme les pro… une bien belle expérience que je vous recommande chaudement.</text:p>
      <text:p text:style-name="P4"/>
      <text:p text:style-name="P4">Tout ragaillardi par cette première expérience, et désireux de poursuivre mon apprentissage afin de rejoindre les meilleurs je me suis lancé à la recherche d'un secteur de bons pavés pour préparer le futur Paris <text:span text:style-name="T20">– </text:span>Roubaix.</text:p>
      <text:p text:style-name="P4">Arenberg c'est bien mais c'est un peu loin de Loos, le Vieux-Lille a des attraits de par l’authenticité de sa chaussée mais est beaucoup trop fréquenté pour le train d'enfer auquel je compte mener mon entraînement de futur professionnel. </text:p>
      <text:p text:style-name="P4">J'ai donc contacté l'ADPFPDNPDCEDA (l'Association Des Pédaleurs Fous du Pavé Du Nord<text:span text:style-name="T18">–</text:span>Pas-De-Calais Et D'Ailleurs) qui m’a donné sous le sceau du secret les coordonnées du site o<text:span text:style-name="T13">ù</text:span> en personne <text:span text:style-name="T13">il </text:span>a finalisé son entraînement avec le succès que ceux qui suivent le Paris <text:span text:style-name="T20">– </text:span>Roubaix connaissent. Il s'agit du quai Hegel, à Lomme, en face <text:span text:style-name="T14">d</text:span>'Euratechnologie<text:span text:style-name="T14">s</text:span>.</text:p>
      <text:p text:style-name="P4">C'est, selon le président de l'ADPFPDNPDCEDA un tronçon exceptionnel par sa difficulté technique, malgré son caractère récent car le génial ingénieur du bureau d'étude<text:span text:style-name="T14">s</text:span> qui a planché sur le projet a vraiment travaillé dur pour répondre au<text:span text:style-name="T14">x</text:span> objectifs du cahier des charges : mettre un revêtement non roulant avec de beaux pavés non jointifs pour nous faire travailler l'endurance aux vibrations, agrémenter le parcours de poteaux pour améliorer notre réactivité et apprendre à éviter un public trop enthousiaste, disposer sur la route qui longe cette piste d’entraînement un système de drainage défectueux pour occasionner de belles flaques qui obligent les cyclistes à rester sur les pavés par grosse pluie sans céder à la tentation de revenir sur le bitume, <text:span text:style-name="T20">omettre</text:span> <text:span text:style-name="T20">l</text:span>e double sens cyclable en face sur le quai de l'Ouest pour convaincre les récalcitrants.</text:p>
      <text:p text:style-name="P4"><text:s/></text:p>
      <text:p text:style-name="P4">Comme on pouvait s'y attendre le succès a été rapide auprès des innombrables membres de l'ADPFPDNPDCEDA, tant et si bien que j'ai le plaisir de vous annoncer la réalisation en cours d'une prolongation du tronçon dont l'ADPFPDNPDCEDA espère bien un même soin dans l'agencement des difficultés. <text:span text:style-name="T15">S</text:span>on président est confiant : « nous avons affaire à des professionnels toujours à l'écoute de l'ADPFPDNPDCEDA car nos appuis sont haut placés ». </text:p>
      <text:p text:style-name="P4">J'avoue avoir été impressionné par la force de persuasion de ce président qui lui a permis de débloquer autant d'argent public pour la noble cause du pédalage sur pavés et je fini<text:span text:style-name="T15">s</text:span> par me demander si le report d'année en année des aménagements de la rue Galilée, de la rue K<text:span text:style-name="T15">uh</text:span>lman<text:span text:style-name="T15">n</text:span> et du pont Ku<text:span text:style-name="T15">hl</text:span>man<text:span text:style-name="T15">n</text:span> par le <text:span text:style-name="T21">c</text:span>onseil <text:span text:style-name="T21">g</text:span>énéral ne cache pas l'ambitieux projet de convertir l'ensemble en un bon vieux secteur pavé afin d'obtenir une continuité et un superbe tronçon d’entraînement pour satisfaire ce redoutable lobbyiste... </text:p>
      <text:p text:style-name="P4"/>
      <text:p text:style-name="P4"><text:span text:style-name="T1">NDL</text:span><text:span text:style-name="T2">A</text:span><text:span text:style-name="T1"> </text:span>: la rédaction tient à préciser, après enquête approfondie que le président fondateur et unique membre de l'ADPFPDNPDCEDA est actuellement hospitalisé pour défaillance psychique suite à un dopage mal dosé, qu'il a dupé notre pauvre correspondant et que l’aménagement catastrophique du quai Hegel de Lomme est simplement le fruit de l'incompétence du bureau d'étude<text:span text:style-name="T16">s</text:span> pour les aménagements cyclables et de l’indifférence des politiques qui ont géré le dossier en dépit des avertissements répétés de l'ADAV lors <text:soft-page-break/>des réunions qui ont précédé les travaux, et que par ailleurs ne s'y est jamais entra<text:span text:style-name="T21">î</text:span>né : trop risqué, son assurance a refusé de le couvrir…</text:p>
      <text:p text:style-name="P4"/>
      <text:p text:style-name="P1">Paris_Roubaix : légendes des photos</text:p>
      <text:p text:style-name="P2">Photo 1 : Tout est prévu : le drainage est calculé pour créer les flaques propices à un bon entraînement, il suffit de quitter la piste pavée pour rejoindre la route. Pour rouler en sécurité il faut rouler sur la piste pavée cela crée des vocations !</text:p>
      <text:p text:style-name="P2">Photo 2 : Noter le travail technique remarquable pour recréer l'inconfort des joints de pavés « à l'ancienne ».</text:p>
      <text:p text:style-name="P1">Photo 3 : Un bon stimulant : pas de double sens cyclable en face (quai de l'Ouest) donc pas de tentation à renoncer à son entraînement en cas de coup de barre !</text:p>
      <text:p text:style-name="P2">Photo 4 : vu l'affluence des passionnés du pavé un prolongement est en cours de réalisation, puisse son revêtement être aussi sportif, technique et inadapté aux déplacements quotidiens !</text:p>
      <text:p text:style-name="P2">Photo 5 : Poteaux judicieusement disposés pour travailler la précision des trajets, les piétons sont tolérés mais ne bénéficient pas des mêmes considérations : pas de poteaux pour eu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3T10:26:07.263851880</meta:creation-date>
    <dc:date>2016-09-06T12:23:31.130000000</dc:date>
    <meta:editing-duration>PT34M3S</meta:editing-duration>
    <meta:editing-cycles>11</meta:editing-cycles>
    <meta:generator>LibreOffice/5.1.4.2$Windows_x86 LibreOffice_project/f99d75f39f1c57ebdd7ffc5f42867c12031db97a</meta:generator>
    <meta:document-statistic meta:table-count="0" meta:image-count="0" meta:object-count="0" meta:page-count="2" meta:paragraph-count="17" meta:word-count="802" meta:character-count="4828" meta:non-whitespace-character-count="4036"/>
  </office:meta>
</office:document-meta>
</file>