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Black" svg:font-family="'Arial Black'" style:font-family-generic="roma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3pt" fo:font-weight="bold" officeooo:paragraph-rsid="00255f94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9d9f7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91a0d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8f34b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31b667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6bcedd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3680a3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36ec51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3baf90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3e1d21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47bc57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6db1b3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49e2cf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51aa6e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57a8c6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8974de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officeooo:rsid="0029d9f7" officeooo:paragraph-rsid="0029d9f7" style:font-size-asian="8.75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officeooo:rsid="004e49de" officeooo:paragraph-rsid="0051aa6e" style:font-size-asian="8.75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officeooo:rsid="005c778c" officeooo:paragraph-rsid="005c778c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" fo:font-size="10pt" fo:font-weight="normal" officeooo:rsid="004e49de" officeooo:paragraph-rsid="004e49de" style:font-size-asian="8.75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rsid="005c778c" officeooo:paragraph-rsid="005c778c"/>
    </style:style>
    <style:style style:name="P22" style:family="paragraph" style:parent-style-name="Subtitle">
      <style:paragraph-properties fo:margin-top="0cm" fo:margin-bottom="0cm" style:contextual-spacing="false" fo:line-height="150%" fo:text-align="justify" style:justify-single-word="false"/>
    </style:style>
    <style:style style:name="P23" style:family="paragraph" style:parent-style-name="Subtitle">
      <style:paragraph-properties fo:margin-top="0cm" fo:margin-bottom="0cm" style:contextual-spacing="false" fo:line-height="150%" fo:text-align="justify" style:justify-single-word="false"/>
      <style:text-properties officeooo:paragraph-rsid="00383d69"/>
    </style:style>
    <style:style style:name="P24" style:family="paragraph" style:parent-style-name="Subtitle">
      <style:paragraph-properties fo:margin-top="0cm" fo:margin-bottom="0cm" style:contextual-spacing="false" fo:text-align="justify" style:justify-single-word="false"/>
      <style:text-properties style:font-name="Liberation Serif"/>
    </style:style>
    <style:style style:name="P25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officeooo:paragraph-rsid="0036251d"/>
    </style:style>
    <style:style style:name="P26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officeooo:paragraph-rsid="003680a3"/>
    </style:style>
    <style:style style:name="P27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officeooo:paragraph-rsid="003680a3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89c238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rsid="005f7aab" officeooo:paragraph-rsid="0089c238"/>
    </style:style>
    <style:style style:name="P30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weight="bold" officeooo:rsid="005f7aab" officeooo:paragraph-rsid="0089c238" style:font-weight-asian="bold" style:font-weight-complex="bold"/>
    </style:style>
    <style:style style:name="P31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Liberation Serif" fo:font-size="10pt" style:text-underline-style="none" fo:font-weight="normal" officeooo:rsid="0027a120" style:font-size-asian="8.75pt" style:font-weight-asian="normal" style:font-size-complex="10pt" style:font-weight-complex="normal"/>
    </style:style>
    <style:style style:name="T2" style:family="text">
      <style:text-properties style:font-name="Liberation Serif" fo:font-size="10pt" style:text-underline-style="none" fo:font-weight="normal" officeooo:rsid="0028f34b" style:font-size-asian="8.75pt" style:font-weight-asian="normal" style:font-size-complex="10pt" style:font-weight-complex="normal"/>
    </style:style>
    <style:style style:name="T3" style:family="text">
      <style:text-properties style:font-name="Liberation Serif" fo:font-size="10pt" style:text-underline-style="none" fo:font-weight="normal" officeooo:rsid="00291a0d" style:font-size-asian="8.75pt" style:font-weight-asian="normal" style:font-size-complex="10pt" style:font-weight-complex="normal"/>
    </style:style>
    <style:style style:name="T4" style:family="text">
      <style:text-properties style:font-name="Liberation Serif" fo:font-size="10pt" style:text-underline-style="none" fo:font-weight="normal" officeooo:rsid="0029d9f7" style:font-size-asian="8.75pt" style:font-weight-asian="normal" style:font-size-complex="10pt" style:font-weight-complex="normal"/>
    </style:style>
    <style:style style:name="T5" style:family="text">
      <style:text-properties style:font-name="Liberation Serif" fo:font-size="10pt" style:text-underline-style="none" fo:font-weight="normal" officeooo:rsid="002f341c" style:font-size-asian="8.75pt" style:font-weight-asian="normal" style:font-size-complex="10pt" style:font-weight-complex="normal"/>
    </style:style>
    <style:style style:name="T6" style:family="text">
      <style:text-properties style:font-name="Liberation Serif" fo:font-size="10pt" style:text-underline-style="none" fo:font-weight="normal" officeooo:rsid="0030ba56" style:font-size-asian="8.75pt" style:font-weight-asian="normal" style:font-size-complex="10pt" style:font-weight-complex="normal"/>
    </style:style>
    <style:style style:name="T7" style:family="text">
      <style:text-properties style:font-name="Liberation Serif" fo:font-size="10pt" style:text-underline-style="none" fo:font-weight="normal" officeooo:rsid="0030c4fb" style:font-size-asian="8.75pt" style:font-weight-asian="normal" style:font-size-complex="10pt" style:font-weight-complex="normal"/>
    </style:style>
    <style:style style:name="T8" style:family="text">
      <style:text-properties style:font-name="Liberation Serif" fo:font-size="10pt" style:text-underline-style="none" fo:font-weight="normal" officeooo:rsid="0031b667" style:font-size-asian="8.75pt" style:font-weight-asian="normal" style:font-size-complex="10pt" style:font-weight-complex="normal"/>
    </style:style>
    <style:style style:name="T9" style:family="text">
      <style:text-properties style:font-name="Liberation Serif" fo:font-size="10pt" style:text-underline-style="none" fo:font-weight="normal" officeooo:rsid="00324d4f" style:font-size-asian="8.75pt" style:font-weight-asian="normal" style:font-size-complex="10pt" style:font-weight-complex="normal"/>
    </style:style>
    <style:style style:name="T10" style:family="text">
      <style:text-properties style:font-name="Liberation Serif" fo:font-size="10pt" style:text-underline-style="none" fo:font-weight="normal" officeooo:rsid="00329497" style:font-size-asian="8.75pt" style:font-weight-asian="normal" style:font-size-complex="10pt" style:font-weight-complex="normal"/>
    </style:style>
    <style:style style:name="T11" style:family="text">
      <style:text-properties style:font-name="Liberation Serif" fo:font-size="10pt" style:text-underline-style="none" fo:font-weight="normal" officeooo:rsid="00329b91" style:font-size-asian="8.75pt" style:font-weight-asian="normal" style:font-size-complex="10pt" style:font-weight-complex="normal"/>
    </style:style>
    <style:style style:name="T12" style:family="text">
      <style:text-properties style:font-name="Liberation Serif" fo:font-size="10pt" style:text-underline-style="none" fo:font-weight="normal" officeooo:rsid="0036251d" style:font-size-asian="8.75pt" style:font-weight-asian="normal" style:font-size-complex="10pt" style:font-weight-complex="normal"/>
    </style:style>
    <style:style style:name="T13" style:family="text">
      <style:text-properties style:font-name="Liberation Serif" fo:font-size="10pt" style:text-underline-style="none" fo:font-weight="normal" officeooo:rsid="003680a3" style:font-size-asian="8.75pt" style:font-weight-asian="normal" style:font-size-complex="10pt" style:font-weight-complex="normal"/>
    </style:style>
    <style:style style:name="T14" style:family="text">
      <style:text-properties style:font-name="Liberation Serif" fo:font-size="10pt" style:text-underline-style="none" fo:font-weight="normal" officeooo:rsid="0036a55a" style:font-size-asian="8.75pt" style:font-weight-asian="normal" style:font-size-complex="10pt" style:font-weight-complex="normal"/>
    </style:style>
    <style:style style:name="T15" style:family="text">
      <style:text-properties style:font-name="Liberation Serif" fo:font-size="10pt" style:text-underline-style="none" fo:font-weight="normal" officeooo:rsid="0036ec51" style:font-size-asian="8.75pt" style:font-weight-asian="normal" style:font-size-complex="10pt" style:font-weight-complex="normal"/>
    </style:style>
    <style:style style:name="T16" style:family="text">
      <style:text-properties style:font-name="Liberation Serif" fo:font-size="10pt" style:text-underline-style="none" fo:font-weight="normal" officeooo:rsid="0037787e" style:font-size-asian="8.75pt" style:font-weight-asian="normal" style:font-size-complex="10pt" style:font-weight-complex="normal"/>
    </style:style>
    <style:style style:name="T17" style:family="text">
      <style:text-properties style:font-name="Liberation Serif" fo:font-size="10pt" style:text-underline-style="none" fo:font-weight="normal" officeooo:rsid="00383d69" style:font-size-asian="8.75pt" style:font-weight-asian="normal" style:font-size-complex="10pt" style:font-weight-complex="normal"/>
    </style:style>
    <style:style style:name="T18" style:family="text">
      <style:text-properties style:font-name="Liberation Serif" fo:font-size="10pt" style:text-underline-style="none" fo:font-weight="normal" officeooo:rsid="0038722a" style:font-size-asian="8.75pt" style:font-weight-asian="normal" style:font-size-complex="10pt" style:font-weight-complex="normal"/>
    </style:style>
    <style:style style:name="T19" style:family="text">
      <style:text-properties style:font-name="Liberation Serif" fo:font-size="10pt" style:text-underline-style="none" fo:font-weight="normal" officeooo:rsid="003946a3" style:font-size-asian="8.75pt" style:font-weight-asian="normal" style:font-size-complex="10pt" style:font-weight-complex="normal"/>
    </style:style>
    <style:style style:name="T20" style:family="text">
      <style:text-properties style:font-name="Liberation Serif" fo:font-size="10pt" style:text-underline-style="none" fo:font-weight="normal" officeooo:rsid="003a1c1d" style:font-size-asian="8.75pt" style:font-weight-asian="normal" style:font-size-complex="10pt" style:font-weight-complex="normal"/>
    </style:style>
    <style:style style:name="T21" style:family="text">
      <style:text-properties style:font-name="Liberation Serif" fo:font-size="10pt" style:text-underline-style="none" fo:font-weight="normal" officeooo:rsid="003baf90" style:font-size-asian="8.75pt" style:font-weight-asian="normal" style:font-size-complex="10pt" style:font-weight-complex="normal"/>
    </style:style>
    <style:style style:name="T22" style:family="text">
      <style:text-properties style:font-name="Liberation Serif" fo:font-size="10pt" style:text-underline-style="none" fo:font-weight="normal" officeooo:rsid="003d7119" style:font-size-asian="8.75pt" style:font-weight-asian="normal" style:font-size-complex="10pt" style:font-weight-complex="normal"/>
    </style:style>
    <style:style style:name="T23" style:family="text">
      <style:text-properties style:font-name="Liberation Serif" fo:font-size="10pt" style:text-underline-style="none" fo:font-weight="normal" officeooo:rsid="003e1d21" style:font-size-asian="8.75pt" style:font-weight-asian="normal" style:font-size-complex="10pt" style:font-weight-complex="normal"/>
    </style:style>
    <style:style style:name="T24" style:family="text">
      <style:text-properties style:font-name="Liberation Serif" fo:font-size="10pt" style:text-underline-style="none" fo:font-weight="normal" officeooo:rsid="00417a83" style:font-size-asian="8.75pt" style:font-weight-asian="normal" style:font-size-complex="10pt" style:font-weight-complex="normal"/>
    </style:style>
    <style:style style:name="T25" style:family="text">
      <style:text-properties style:font-name="Liberation Serif" fo:font-size="10pt" style:text-underline-style="none" fo:font-weight="normal" officeooo:rsid="0047bc57" style:font-size-asian="8.75pt" style:font-weight-asian="normal" style:font-size-complex="10pt" style:font-weight-complex="normal"/>
    </style:style>
    <style:style style:name="T26" style:family="text">
      <style:text-properties style:font-name="Liberation Serif" fo:font-size="10pt" style:text-underline-style="none" fo:font-weight="normal" officeooo:rsid="0049e2cf" style:font-size-asian="8.75pt" style:font-weight-asian="normal" style:font-size-complex="10pt" style:font-weight-complex="normal"/>
    </style:style>
    <style:style style:name="T27" style:family="text">
      <style:text-properties style:font-name="Liberation Serif" fo:font-size="10pt" style:text-underline-style="none" fo:font-weight="normal" officeooo:rsid="004b16a7" style:font-size-asian="8.75pt" style:font-weight-asian="normal" style:font-size-complex="10pt" style:font-weight-complex="normal"/>
    </style:style>
    <style:style style:name="T28" style:family="text">
      <style:text-properties style:font-name="Liberation Serif" fo:font-size="10pt" style:text-underline-style="none" fo:font-weight="normal" officeooo:rsid="004c592c" style:font-size-asian="8.75pt" style:font-weight-asian="normal" style:font-size-complex="10pt" style:font-weight-complex="normal"/>
    </style:style>
    <style:style style:name="T29" style:family="text">
      <style:text-properties style:font-name="Liberation Serif" fo:font-size="10pt" style:text-underline-style="none" fo:font-weight="normal" officeooo:rsid="004de0c1" style:font-size-asian="8.75pt" style:font-weight-asian="normal" style:font-size-complex="10pt" style:font-weight-complex="normal"/>
    </style:style>
    <style:style style:name="T30" style:family="text">
      <style:text-properties style:font-name="Liberation Serif" fo:font-size="10pt" style:text-underline-style="none" fo:font-weight="normal" officeooo:rsid="005e23da" style:font-size-asian="8.75pt" style:font-weight-asian="normal" style:font-size-complex="10pt" style:font-weight-complex="normal"/>
    </style:style>
    <style:style style:name="T31" style:family="text">
      <style:text-properties style:font-name="Liberation Serif" fo:font-size="10pt" style:text-underline-style="none" fo:font-weight="normal" officeooo:rsid="00691422" style:font-size-asian="8.75pt" style:font-weight-asian="normal" style:font-size-complex="10pt" style:font-weight-complex="normal"/>
    </style:style>
    <style:style style:name="T32" style:family="text">
      <style:text-properties style:font-name="Liberation Serif" fo:font-size="10pt" style:text-underline-style="none" fo:font-weight="normal" officeooo:rsid="006a22f8" style:font-size-asian="8.75pt" style:font-weight-asian="normal" style:font-size-complex="10pt" style:font-weight-complex="normal"/>
    </style:style>
    <style:style style:name="T33" style:family="text">
      <style:text-properties style:font-name="Liberation Serif" fo:font-size="10pt" style:text-underline-style="none" fo:font-weight="normal" officeooo:rsid="006bcedd" style:font-size-asian="8.75pt" style:font-weight-asian="normal" style:font-size-complex="10pt" style:font-weight-complex="normal"/>
    </style:style>
    <style:style style:name="T34" style:family="text">
      <style:text-properties style:font-name="Liberation Serif" fo:font-size="10pt" style:text-underline-style="none" fo:font-weight="normal" officeooo:rsid="006bd6db" style:font-size-asian="8.75pt" style:font-weight-asian="normal" style:font-size-complex="10pt" style:font-weight-complex="normal"/>
    </style:style>
    <style:style style:name="T35" style:family="text">
      <style:text-properties style:font-name="Liberation Serif" fo:font-size="10pt" style:text-underline-style="none" fo:font-weight="normal" officeooo:rsid="006c13ad" style:font-size-asian="8.75pt" style:font-weight-asian="normal" style:font-size-complex="10pt" style:font-weight-complex="normal"/>
    </style:style>
    <style:style style:name="T36" style:family="text">
      <style:text-properties style:font-name="Liberation Serif" fo:font-size="10pt" style:text-underline-style="none" fo:font-weight="normal" officeooo:rsid="006c51b7" style:font-size-asian="8.75pt" style:font-weight-asian="normal" style:font-size-complex="10pt" style:font-weight-complex="normal"/>
    </style:style>
    <style:style style:name="T37" style:family="text">
      <style:text-properties style:font-name="Liberation Serif" fo:font-size="10pt" style:text-underline-style="none" fo:font-weight="normal" officeooo:rsid="006d3c70" style:font-size-asian="8.75pt" style:font-weight-asian="normal" style:font-size-complex="10pt" style:font-weight-complex="normal"/>
    </style:style>
    <style:style style:name="T38" style:family="text">
      <style:text-properties style:font-name="Liberation Serif" fo:font-size="10pt" style:text-underline-style="none" fo:font-weight="normal" officeooo:rsid="006d551b" style:font-size-asian="8.75pt" style:font-weight-asian="normal" style:font-size-complex="10pt" style:font-weight-complex="normal"/>
    </style:style>
    <style:style style:name="T39" style:family="text">
      <style:text-properties style:font-name="Liberation Serif" fo:font-size="10pt" style:text-underline-style="none" fo:font-weight="normal" officeooo:rsid="006d8984" style:font-size-asian="8.75pt" style:font-weight-asian="normal" style:font-size-complex="10pt" style:font-weight-complex="normal"/>
    </style:style>
    <style:style style:name="T40" style:family="text">
      <style:text-properties style:font-name="Liberation Serif" fo:font-size="10pt" style:text-underline-style="none" fo:font-weight="normal" officeooo:rsid="006db1b3" style:font-size-asian="8.75pt" style:font-weight-asian="normal" style:font-size-complex="10pt" style:font-weight-complex="normal"/>
    </style:style>
    <style:style style:name="T41" style:family="text">
      <style:text-properties style:font-name="Liberation Serif" fo:font-size="10pt" style:text-underline-style="none" fo:font-weight="normal" officeooo:rsid="006e0b0c" style:font-size-asian="8.75pt" style:font-weight-asian="normal" style:font-size-complex="10pt" style:font-weight-complex="normal"/>
    </style:style>
    <style:style style:name="T42" style:family="text">
      <style:text-properties style:font-name="Liberation Serif" fo:font-size="10pt" style:text-underline-style="none" fo:font-weight="normal" officeooo:rsid="0083f12a" style:font-size-asian="8.75pt" style:font-weight-asian="normal" style:font-size-complex="10pt" style:font-weight-complex="normal"/>
    </style:style>
    <style:style style:name="T43" style:family="text">
      <style:text-properties style:font-name="Liberation Serif" fo:font-size="10pt" style:text-underline-style="none" fo:font-weight="normal" officeooo:rsid="0084c8f6" style:font-size-asian="8.75pt" style:font-weight-asian="normal" style:font-size-complex="10pt" style:font-weight-complex="normal"/>
    </style:style>
    <style:style style:name="T44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Liberation Serif" fo:font-size="10pt" fo:font-weight="normal" officeooo:rsid="004eff37" style:font-size-asian="10pt" style:font-weight-asian="normal" style:font-size-complex="10pt" style:font-weight-complex="normal"/>
    </style:style>
    <style:style style:name="T46" style:family="text">
      <style:text-properties style:font-name="Liberation Serif" fo:font-size="10pt" fo:font-weight="normal" officeooo:rsid="004f8845" style:font-size-asian="10pt" style:font-weight-asian="normal" style:font-size-complex="10pt" style:font-weight-complex="normal"/>
    </style:style>
    <style:style style:name="T47" style:family="text">
      <style:text-properties style:font-name="Liberation Serif" fo:font-size="10pt" fo:font-weight="normal" officeooo:rsid="0050d8c6" style:font-size-asian="10pt" style:font-weight-asian="normal" style:font-size-complex="10pt" style:font-weight-complex="normal"/>
    </style:style>
    <style:style style:name="T48" style:family="text">
      <style:text-properties style:font-name="Liberation Serif" fo:font-size="10pt" fo:font-weight="normal" officeooo:rsid="00529c80" style:font-size-asian="10pt" style:font-weight-asian="normal" style:font-size-complex="10pt" style:font-weight-complex="normal"/>
    </style:style>
    <style:style style:name="T49" style:family="text">
      <style:text-properties style:font-name="Liberation Serif" fo:font-size="10pt" fo:font-weight="normal" officeooo:rsid="00544d9c" style:font-size-asian="10pt" style:font-weight-asian="normal" style:font-size-complex="10pt" style:font-weight-complex="normal"/>
    </style:style>
    <style:style style:name="T50" style:family="text">
      <style:text-properties style:font-name="Liberation Serif" fo:font-size="10pt" fo:font-weight="normal" officeooo:rsid="00561c83" style:font-size-asian="10pt" style:font-weight-asian="normal" style:font-size-complex="10pt" style:font-weight-complex="normal"/>
    </style:style>
    <style:style style:name="T51" style:family="text">
      <style:text-properties style:font-name="Liberation Serif" fo:font-size="10pt" fo:font-weight="normal" officeooo:rsid="005a488b" style:font-size-asian="10pt" style:font-weight-asian="normal" style:font-size-complex="10pt" style:font-weight-complex="normal"/>
    </style:style>
    <style:style style:name="T52" style:family="text">
      <style:text-properties style:font-name="Liberation Serif" fo:font-size="10pt" fo:font-weight="normal" officeooo:rsid="0071aa40" style:font-size-asian="10pt" style:font-weight-asian="normal" style:font-size-complex="10pt" style:font-weight-complex="normal"/>
    </style:style>
    <style:style style:name="T53" style:family="text">
      <style:text-properties style:font-name="Liberation Serif" fo:font-size="10pt" fo:font-weight="normal" officeooo:rsid="0072ed80" style:font-size-asian="10pt" style:font-weight-asian="normal" style:font-size-complex="10pt" style:font-weight-complex="normal"/>
    </style:style>
    <style:style style:name="T54" style:family="text">
      <style:text-properties style:font-name="Liberation Serif" fo:font-size="10pt" fo:font-weight="normal" officeooo:rsid="00743d6b" style:font-size-asian="10pt" style:font-weight-asian="normal" style:font-size-complex="10pt" style:font-weight-complex="normal"/>
    </style:style>
    <style:style style:name="T55" style:family="text">
      <style:text-properties style:font-name="Liberation Serif" fo:font-size="10pt" fo:font-weight="normal" officeooo:rsid="00751e1d" style:font-size-asian="10pt" style:font-weight-asian="normal" style:font-size-complex="10pt" style:font-weight-complex="normal"/>
    </style:style>
    <style:style style:name="T56" style:family="text">
      <style:text-properties style:font-name="Liberation Serif" fo:font-size="10pt" fo:font-weight="normal" officeooo:rsid="00869917" style:font-size-asian="10pt" style:font-weight-asian="normal" style:font-size-complex="10pt" style:font-weight-complex="normal"/>
    </style:style>
    <style:style style:name="T57" style:family="text">
      <style:text-properties style:font-name="Liberation Serif" fo:font-size="18pt" style:text-underline-style="none" fo:font-weight="normal" officeooo:rsid="00329b91" style:font-size-asian="18pt" style:font-weight-asian="normal" style:font-size-complex="18pt" style:font-weight-complex="normal"/>
    </style:style>
    <style:style style:name="T58" style:family="text">
      <style:text-properties style:font-name="Liberation Serif" fo:font-size="18pt" style:text-underline-style="none" fo:font-weight="normal" officeooo:rsid="00383d69" style:font-size-asian="18pt" style:font-weight-asian="normal" style:font-size-complex="18pt" style:font-weight-complex="normal"/>
    </style:style>
    <style:style style:name="T59" style:family="text">
      <style:text-properties style:font-name="Liberation Serif" fo:font-size="18pt" style:text-underline-style="none" fo:font-weight="normal" officeooo:rsid="003e1d21" style:font-size-asian="18pt" style:font-weight-asian="normal" style:font-size-complex="18pt" style:font-weight-complex="normal"/>
    </style:style>
    <style:style style:name="T60" style:family="text">
      <style:text-properties style:font-name="Liberation Serif" fo:font-size="18pt" style:text-underline-style="none" fo:font-weight="normal" officeooo:rsid="0041885a" style:font-size-asian="18pt" style:font-weight-asian="normal" style:font-size-complex="18pt" style:font-weight-complex="normal"/>
    </style:style>
    <style:style style:name="T61" style:family="text">
      <style:text-properties style:font-name="Liberation Serif" fo:font-size="18pt" style:text-underline-style="none" fo:font-weight="normal" officeooo:rsid="003baf90" style:font-size-asian="15.75pt" style:font-weight-asian="normal" style:font-size-complex="18pt" style:font-weight-complex="normal"/>
    </style:style>
    <style:style style:name="T62" style:family="text">
      <style:text-properties style:font-name="Liberation Serif" fo:font-size="18pt" style:text-underline-style="none" officeooo:rsid="00329b91" style:font-size-asian="18pt" style:font-size-complex="18pt"/>
    </style:style>
    <style:style style:name="T63" style:family="text">
      <style:text-properties style:font-name="Liberation Serif" fo:font-size="18pt" style:text-underline-style="none" officeooo:rsid="00383d69" style:font-size-asian="18pt" style:font-size-complex="18pt"/>
    </style:style>
    <style:style style:name="T64" style:family="text">
      <style:text-properties style:font-name="Liberation Serif" fo:font-size="18pt" style:text-underline-style="none" officeooo:rsid="003e1d21" style:font-size-asian="18pt" style:font-size-complex="18pt"/>
    </style:style>
    <style:style style:name="T65" style:family="text">
      <style:text-properties style:font-name="Liberation Serif" fo:font-size="18pt" style:text-underline-style="none" officeooo:rsid="0041885a" style:font-size-asian="18pt" style:font-size-complex="18pt"/>
    </style:style>
    <style:style style:name="T66" style:family="text">
      <style:text-properties style:font-name="Liberation Serif" fo:font-size="18pt" style:text-underline-style="none" officeooo:rsid="003baf90" style:font-size-asian="15.75pt" style:font-size-complex="18pt"/>
    </style:style>
    <style:style style:name="T67" style:family="text">
      <style:text-properties style:font-name="Liberation Serif" fo:font-weight="normal" style:font-weight-asian="normal" style:font-weight-complex="normal"/>
    </style:style>
    <style:style style:name="T68" style:family="text">
      <style:text-properties style:font-name="Liberation Serif" fo:font-weight="normal" officeooo:rsid="004eff37" style:font-weight-asian="normal" style:font-weight-complex="normal"/>
    </style:style>
    <style:style style:name="T69" style:family="text">
      <style:text-properties style:font-name="Liberation Serif" fo:font-weight="normal" officeooo:rsid="0051aa6e" style:font-weight-asian="normal" style:font-weight-complex="normal"/>
    </style:style>
    <style:style style:name="T70" style:family="text">
      <style:text-properties style:font-name="Liberation Serif" fo:font-weight="normal" officeooo:rsid="00556aa7" style:font-weight-asian="normal" style:font-weight-complex="normal"/>
    </style:style>
    <style:style style:name="T71" style:family="text">
      <style:text-properties style:font-name="Liberation Serif" fo:font-weight="normal" officeooo:rsid="00561c83" style:font-weight-asian="normal" style:font-weight-complex="normal"/>
    </style:style>
    <style:style style:name="T72" style:family="text">
      <style:text-properties style:font-name="Liberation Serif" fo:font-weight="normal" officeooo:rsid="006fe017" style:font-weight-asian="normal" style:font-weight-complex="normal"/>
    </style:style>
    <style:style style:name="T73" style:family="text">
      <style:text-properties style:font-name="Liberation Serif" fo:font-weight="normal" officeooo:rsid="0070a6fa" style:font-weight-asian="normal" style:font-weight-complex="normal"/>
    </style:style>
    <style:style style:name="T74" style:family="text">
      <style:text-properties style:font-name="Liberation Serif" fo:font-weight="normal" officeooo:rsid="007c3996" style:font-weight-asian="normal" style:font-weight-complex="normal"/>
    </style:style>
    <style:style style:name="T75" style:family="text">
      <style:text-properties style:font-name="Liberation Serif" fo:font-weight="normal" officeooo:rsid="007ca5e5" style:font-weight-asian="normal" style:font-weight-complex="normal"/>
    </style:style>
    <style:style style:name="T76" style:family="text">
      <style:text-properties style:font-name="Liberation Serif" fo:font-weight="normal" officeooo:rsid="007db548" style:font-weight-asian="normal" style:font-weight-complex="normal"/>
    </style:style>
    <style:style style:name="T77" style:family="text">
      <style:text-properties style:font-name="Liberation Serif" fo:font-weight="normal" officeooo:rsid="0084c8f6" style:font-weight-asian="normal" style:font-weight-complex="normal"/>
    </style:style>
    <style:style style:name="T78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277b7a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277b7a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T80" style:family="text">
      <style:text-properties style:font-name="Liberation Serif" fo:font-size="13pt" fo:font-style="normal" style:text-underline-style="solid" style:text-underline-width="auto" style:text-underline-color="font-color" officeooo:rsid="00277b7a" style:font-name-asian="Droid Sans Fallback" style:font-size-asian="13pt" style:font-style-asian="normal" style:font-name-complex="FreeSans" style:font-size-complex="13pt" style:font-style-complex="normal"/>
    </style:style>
    <style:style style:name="T81" style:family="text">
      <style:text-properties style:font-name="Liberation Serif" fo:font-size="13pt" fo:font-style="normal" style:text-underline-style="solid" style:text-underline-width="auto" style:text-underline-color="font-color" officeooo:rsid="00277b7a" style:font-size-asian="13pt" style:font-style-asian="normal" style:font-size-complex="13pt" style:font-style-complex="normal"/>
    </style:style>
    <style:style style:name="T82" style:family="text">
      <style:text-properties style:text-position="super 58%" style:font-name="Liberation Serif" fo:font-size="13pt" fo:font-style="normal" style:text-underline-style="solid" style:text-underline-width="auto" style:text-underline-color="font-color" fo:font-weight="normal" officeooo:rsid="00277b7a" style:font-size-asian="13pt" style:font-style-asian="normal" style:font-weight-asian="normal" style:font-size-complex="13pt" style:font-style-complex="normal" style:font-weight-complex="normal"/>
    </style:style>
    <style:style style:name="T83" style:family="text">
      <style:text-properties style:text-position="super 58%" style:font-name="Liberation Serif" fo:font-size="13pt" fo:font-style="normal" style:text-underline-style="solid" style:text-underline-width="auto" style:text-underline-color="font-color" fo:font-weight="normal" officeooo:rsid="00277b7a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T84" style:family="text">
      <style:text-properties style:text-position="super 58%" style:font-name="Liberation Serif" fo:font-size="13pt" fo:font-style="normal" style:text-underline-style="solid" style:text-underline-width="auto" style:text-underline-color="font-color" officeooo:rsid="00277b7a" style:font-name-asian="Droid Sans Fallback" style:font-size-asian="13pt" style:font-style-asian="normal" style:font-name-complex="FreeSans" style:font-size-complex="13pt" style:font-style-complex="normal"/>
    </style:style>
    <style:style style:name="T85" style:family="text">
      <style:text-properties style:text-position="super 58%" style:font-name="Liberation Serif" fo:font-size="13pt" fo:font-style="normal" style:text-underline-style="solid" style:text-underline-width="auto" style:text-underline-color="font-color" officeooo:rsid="00277b7a" style:font-size-asian="13pt" style:font-style-asian="normal" style:font-size-complex="13pt" style:font-style-complex="normal"/>
    </style:style>
    <style:style style:name="T86" style:family="text">
      <style:text-properties officeooo:rsid="00329497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officeooo:rsid="005a488b" style:font-size-asian="10pt" style:font-size-complex="10pt"/>
    </style:style>
    <style:style style:name="T89" style:family="text">
      <style:text-properties fo:font-size="10pt" officeooo:rsid="005b05ba" style:font-size-asian="10pt" style:font-size-complex="10pt"/>
    </style:style>
    <style:style style:name="T90" style:family="text">
      <style:text-properties fo:font-size="10pt" officeooo:rsid="005c778c" style:font-size-asian="10pt" style:font-size-complex="10pt"/>
    </style:style>
    <style:style style:name="T91" style:family="text">
      <style:text-properties fo:font-size="10pt" officeooo:rsid="00751e1d" style:font-size-asian="10pt" style:font-size-complex="10pt"/>
    </style:style>
    <style:style style:name="T92" style:family="text">
      <style:text-properties fo:font-size="10pt" officeooo:rsid="00784255" style:font-size-asian="10pt" style:font-size-complex="10pt"/>
    </style:style>
    <style:style style:name="T93" style:family="text">
      <style:text-properties fo:font-size="10pt" officeooo:rsid="00789d01" style:font-size-asian="10pt" style:font-size-complex="10pt"/>
    </style:style>
    <style:style style:name="T94" style:family="text">
      <style:text-properties fo:font-size="10pt" officeooo:rsid="00869917" style:font-size-asian="10pt" style:font-size-complex="10pt"/>
    </style:style>
    <style:style style:name="T95" style:family="text">
      <style:text-properties fo:font-size="10pt" officeooo:rsid="008974de" style:font-size-asian="10pt" style:font-size-complex="10pt"/>
    </style:style>
    <style:style style:name="T96" style:family="text">
      <style:text-properties fo:color="#000000" style:text-outline="false" style:text-line-through-style="none" style:text-line-through-type="none" style:text-position="0% 100%" style:font-name="Arial Black" fo:font-style="normal" fo:text-shadow="none" style:text-underline-style="none" officeooo:rsid="008974de" style:letter-kerning="true" style:font-style-asian="normal" style:text-emphasize="none"/>
    </style:style>
    <style:style style:name="T97" style:family="text">
      <style:text-properties fo:color="#000000" style:text-outline="false" style:text-line-through-style="none" style:text-line-through-type="none" style:font-name="Arial Black" fo:font-style="normal" fo:text-shadow="none" style:text-underline-style="none" style:letter-kerning="true" style:font-style-asian="normal" style:text-emphasize="none"/>
    </style:style>
    <style:style style:name="T98" style:family="text">
      <style:text-properties fo:color="#000000" style:text-outline="false" style:text-line-through-style="none" style:text-line-through-type="none" style:text-position="41% 100%" style:font-name="Arial Black" fo:font-style="normal" fo:text-shadow="none" style:text-underline-style="none" style:letter-kerning="true" style:font-style-asian="normal" style:text-emphasize="none"/>
    </style:style>
    <style:style style:name="T99" style:family="text">
      <style:text-properties style:font-name="Liberation Sans" fo:font-size="12pt" style:text-underline-style="none" fo:font-weight="bold" officeooo:rsid="0028f34b" style:font-name-asian="Droid Sans Fallback" style:font-size-asian="18pt" style:font-weight-asian="normal" style:font-name-complex="FreeSans" style:font-size-complex="18pt" style:font-weight-complex="normal"/>
    </style:style>
    <style:style style:name="T100" style:family="text">
      <style:text-properties style:font-name="Liberation Sans" fo:font-size="12pt" style:text-underline-style="none" officeooo:rsid="0028f34b" style:font-name-asian="Droid Sans Fallback" style:font-size-asian="18pt" style:font-weight-asian="normal" style:font-name-complex="FreeSans" style:font-size-complex="18pt" style:font-weight-complex="normal"/>
    </style:style>
    <style:style style:name="T101" style:family="text">
      <style:text-properties fo:font-size="13pt" fo:font-style="normal" style:text-underline-style="solid" style:text-underline-width="auto" style:text-underline-color="font-color" fo:font-weight="normal" officeooo:rsid="00277b7a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7">Mon stage de 3</text:span><text:span text:style-name="T98">ème </text:span><text:span text:style-name="T96">a</text:span><text:span text:style-name="T97">u sein de l'Association Droit Au Vélo</text:span></text:p>
      <text:h text:style-name="P31" text:outline-level="1"><text:bookmark-start text:name="__RefHeading__924_179936981"/><text:span text:style-name="Strong_20_Emphasis"><text:span text:style-name="T78">1</text:span></text:span><text:span text:style-name="Strong_20_Emphasis"><text:span text:style-name="T82">er</text:span></text:span><text:span text:style-name="Strong_20_Emphasis"><text:span text:style-name="T78"> jour (mardi)</text:span></text:span><text:bookmark-end text:name="__RefHeading__924_179936981"/></text:h>
      <text:p text:style-name="P22"><text:span text:style-name="Strong_20_Emphasis"><text:span text:style-name="T99">Matin</text:span></text:span></text:p>
      <text:p text:style-name="P3"><text:span text:style-name="Strong_20_Emphasis"><text:span text:style-name="T2">J'ai assisté à une réunion entre Mathias et Alexis. Ils faisaient un « point carto » sur le TAP (temps d'activités péri-scolaires) d’élèves de CM2 dans une école de </text:span></text:span><text:span text:style-name="Strong_20_Emphasis"><text:span text:style-name="T3">Villeneuve-d'Ascq. Un TAP de ces élèves était donc organisé par l'ADAV. <text:s/>Ce TAP avait pour but </text:span></text:span><text:span text:style-name="Strong_20_Emphasis"><text:span text:style-name="T4">de former les élèves à se déplacer en toute sécurité à vélo dans leur ville.</text:span></text:span></text:p>
      <text:p text:style-name="P2"><text:span text:style-name="Strong_20_Emphasis"><text:span text:style-name="T4">Cette mini-réunion a duré environ 45 minutes.</text:span></text:span></text:p>
      <text:p text:style-name="Subtitle">Midi</text:p>
      <text:p text:style-name="P17">Vers treize heures, je suis allé manger dans la « salle d'exposition » en compagnie de Chloë et de Carine. Il y avait déjà des personnes (principalement des femmes) qui étaient assises à faire des bonnets et des <text:span text:style-name="T86">gants</text:span> pour les migrant<text:span text:style-name="T86">s</text:span> à Calais.</text:p>
      <text:p text:style-name="P17">Tout le monde a repris le travail vers quatorze heures moins-le-quart.</text:p>
      <text:p text:style-name="P22"><text:span text:style-name="Strong_20_Emphasis"><text:span text:style-name="T99">Après-midi</text:span></text:span></text:p>
      <text:p text:style-name="P4"><text:span text:style-name="Strong_20_Emphasis"><text:span text:style-name="T1">Je suis allé à une réunion en compagnie de Michel, elle avait lieu à la MEL (Métropole européenne de Lille). Il y a 2,5 kilomètres entre la MRES et la MEL donc nous y sommes allés à vélo. Cette réunion avait lieu avec </text:span></text:span><text:span text:style-name="Strong_20_Emphasis"><text:span text:style-name="T2">un technicien de la MEL dans le service « transports »</text:span></text:span><text:span text:style-name="Strong_20_Emphasis"><text:span text:style-name="T1">. </text:span></text:span><text:span text:style-name="Strong_20_Emphasis"><text:span text:style-name="T5">La MEL est très grande, mais c’est normal pour une métropole européenne. Dans le cadre du plan </text:span></text:span><text:span text:style-name="Strong_20_Emphasis"><text:span text:style-name="T6">vigie-pirate</text:span></text:span><text:span text:style-name="Strong_20_Emphasis"><text:span text:style-name="T5">, nous devons passer dans un détecteur de métaux et nos sacs passaient au rayon X. </text:span></text:span><text:span text:style-name="Strong_20_Emphasis"><text:span text:style-name="T6">Des militaires étaient également présent</text:span></text:span><text:span text:style-name="Strong_20_Emphasis"><text:span text:style-name="T31">s</text:span></text:span><text:span text:style-name="Strong_20_Emphasis"><text:span text:style-name="T6"> et faisaient des rondes dans une partie de Lille.</text:span></text:span></text:p>
      <text:p text:style-name="P4"><text:span text:style-name="Strong_20_Emphasis"><text:span text:style-name="T2">Une stagiaire en étude supérieure travaillait aux côtés de ce technicien.</text:span></text:span></text:p>
      <text:p text:style-name="P4"><text:span text:style-name="Strong_20_Emphasis"><text:span text:style-name="T2">Cette réunion servait à décider des détails d'une carte des aménagements cyclables sur toute la métropole lilloise. Le technicien et Michel décidaient des symboles et des indications </text:span></text:span><text:span text:style-name="Strong_20_Emphasis"><text:span text:style-name="T32">à </text:span></text:span><text:span text:style-name="Strong_20_Emphasis"><text:span text:style-name="T31">représent</text:span></text:span><text:span text:style-name="Strong_20_Emphasis"><text:span text:style-name="T32">er</text:span></text:span><text:span text:style-name="Strong_20_Emphasis"><text:span text:style-name="T2"> sur la carte. </text:span></text:span><text:span text:style-name="Strong_20_Emphasis"><text:span text:style-name="T5">Ils décidaient la couleur et la taille des flèches, des lignes, ainsi que de la légende.</text:span></text:span></text:p>
      <text:p text:style-name="P16"><text:span text:style-name="Strong_20_Emphasis"><text:span text:style-name="T2">La réunion a duré environ deux heures.</text:span></text:span></text:p>
      <text:h text:style-name="Heading_20_1" text:outline-level="1"><text:span text:style-name="Strong_20_Emphasis"><text:span text:style-name="T79">2</text:span></text:span><text:span text:style-name="Strong_20_Emphasis"><text:span text:style-name="T83">ème</text:span></text:span><text:span text:style-name="Strong_20_Emphasis"><text:span text:style-name="T79"> jour (Mercredi)</text:span></text:span></text:h>
      <text:p text:style-name="P24">Matin</text:p>
      <text:p text:style-name="P5"><text:span text:style-name="Strong_20_Emphasis"><text:span text:style-name="T8">À dix heures,</text:span></text:span><text:span text:style-name="Strong_20_Emphasis"><text:span text:style-name="T7"> Mathias et Alexis ont fait une mini-réunion pour préparer le TAP des élèves de CM2-CM1. </text:span></text:span><text:span text:style-name="Strong_20_Emphasis"><text:span text:style-name="T8">Ils avaient pour but d’initier les élèves au lien cartographie / vélo. Ils ont décidé de projeter des photos, les élèves devaient indiquer le lieu sur une carte, </text:span></text:span><text:span text:style-name="Strong_20_Emphasis"><text:span text:style-name="T9">puis il devaient dire comment s'y rendre.</text:span></text:span></text:p>
      <text:p text:style-name="P5"><text:span text:style-name="Strong_20_Emphasis"><text:span text:style-name="T8">Cette réunion avait lieu dans le bureau de Mathias, qu'il partage avec Judicaël. Elle a duré environ 45 minutes.</text:span></text:span></text:p>
      <text:p text:style-name="P22"><text:span text:style-name="Strong_20_Emphasis"><text:span text:style-name="T100">Après-midi</text:span></text:span></text:p>
      <text:p text:style-name="P28"><text:span text:style-name="Strong_20_Emphasis"><text:span text:style-name="T11">Je suis resté avec Chloé, Carine et Alexis dans les locaux de l'ADAV car aucune réunion n'était prévue cette après-midi. J'en ai profité pour commencer mon rapport de stage. </text:span></text:span></text:p>
      <text:p text:style-name="P28"><text:span text:style-name="Strong_20_Emphasis"><text:span text:style-name="T79">3</text:span></text:span><text:span text:style-name="Strong_20_Emphasis"><text:span text:style-name="T83">ème</text:span></text:span><text:span text:style-name="Strong_20_Emphasis"><text:span text:style-name="T79"> jour (Jeudi)</text:span></text:span></text:p>
      <text:p text:style-name="Subtitle"><text:span text:style-name="Strong_20_Emphasis"><text:span text:style-name="T100">Matin</text:span></text:span></text:p>
      <text:p text:style-name="P6"><text:span text:style-name="Strong_20_Emphasis"><text:span text:style-name="T11">À dix heures, une réunion avait lieu au </text:span></text:span><text:span text:style-name="Strong_20_Emphasis"><text:span text:style-name="T33">C</text:span></text:span><text:span text:style-name="Strong_20_Emphasis"><text:span text:style-name="T11">onseil régional. J'y suis allé </text:span></text:span><text:span text:style-name="Strong_20_Emphasis"><text:span text:style-name="T33">à bicyclette</text:span></text:span><text:span text:style-name="Strong_20_Emphasis"><text:span text:style-name="T11"> en compagnie </text:span></text:span><text:span text:style-name="Strong_20_Emphasis"><text:span text:style-name="T12">de Judicaël et de Michel. Elle avait plusieurs sujets :</text:span></text:span></text:p>
      <text:list xml:id="list1231331704920194496" text:style-name="L1">
        <text:list-item>
          <text:p text:style-name="P25"><text:span text:style-name="Strong_20_Emphasis"><text:span text:style-name="T12">Décider quels aménagements </text:span></text:span><text:span text:style-name="Strong_20_Emphasis"><text:span text:style-name="T34">il </text:span></text:span><text:span text:style-name="Strong_20_Emphasis"><text:span text:style-name="T12">faut prendre sur la région Nord-Pas-De-Calais Picardie.</text:span></text:span></text:p>
        </text:list-item>
      </text:list>
      <text:p text:style-name="P7"><text:soft-page-break/><text:span text:style-name="Strong_20_Emphasis"><text:span text:style-name="T13">Michel, Judicaël et un membre responsable du transport au </text:span></text:span><text:span text:style-name="Strong_20_Emphasis"><text:span text:style-name="T34">C</text:span></text:span><text:span text:style-name="Strong_20_Emphasis"><text:span text:style-name="T13">onseil régional ont décidé </text:span></text:span><text:span text:style-name="Strong_20_Emphasis"><text:span text:style-name="T34">d</text:span></text:span><text:span text:style-name="Strong_20_Emphasis"><text:span text:style-name="T13">es aménagements à faire en priorité sur la région. Ils en ont conclu qu'il fallait en priorité favoriser les déplacements vélo entre les départements Nord-Pas-De-Calais et la Picardie, nouvellement rattaché à notre région. Des vélo-routes pourraient faire leur apparition entre ces </text:span></text:span><text:span text:style-name="Strong_20_Emphasis"><text:span text:style-name="T42">deux parties de la région</text:span></text:span><text:span text:style-name="Strong_20_Emphasis"><text:span text:style-name="T13">.</text:span></text:span></text:p>
      <text:list xml:id="list803698117811297270" text:style-name="L2">
        <text:list-item>
          <text:p text:style-name="P26"><text:span text:style-name="Strong_20_Emphasis"><text:span text:style-name="T13">Intervenir dans les lycées.</text:span></text:span></text:p>
        </text:list-item>
      </text:list>
      <text:p text:style-name="P7"><text:span text:style-name="Strong_20_Emphasis"><text:span text:style-name="T13">L'ADAV et le membre du conseil régional se mettaient d'accord </text:span></text:span><text:span text:style-name="Strong_20_Emphasis"><text:span text:style-name="T14">sur le fait qu'il serait utile d'intervenir dans les lycées pour sensibiliser les lycéens à la bicyclette.</text:span></text:span></text:p>
      <text:list xml:id="list7137978380710336375" text:style-name="L3">
        <text:list-item>
          <text:p text:style-name="P27"><text:span text:style-name="Strong_20_Emphasis"><text:span text:style-name="T14">Les trains</text:span></text:span></text:p>
        </text:list-item>
      </text:list>
      <text:p text:style-name="P8"><text:span text:style-name="Strong_20_Emphasis"><text:span text:style-name="T15">Les personnes de la réunion (sauf moi) se mettaient d'accord sur le fait de faire pression sur la SNCF </text:span></text:span><text:span text:style-name="Strong_20_Emphasis"><text:span text:style-name="T16">(Société Nationale des Chemins de Fer)</text:span></text:span><text:span text:style-name="Strong_20_Emphasis"><text:span text:style-name="T15"> pour ajouter des wagons vélo </text:span></text:span><text:span text:style-name="Strong_20_Emphasis"><text:span text:style-name="T16">sur les vieux trains qui n'en contiennent pas ou plus.</text:span></text:span></text:p>
      <text:p text:style-name="P23"><text:span text:style-name="Strong_20_Emphasis"><text:span text:style-name="T100">Après-midi</text:span></text:span></text:p>
      <text:p text:style-name="P16"><text:span text:style-name="Strong_20_Emphasis"><text:span text:style-name="T17">Je suis allé en compagnie de Michel à Dunkerque. Nous y sommes allés en train et en vélo. Nous avons mangé dans le train. </text:span></text:span><text:span text:style-name="Strong_20_Emphasis"><text:span text:style-name="T18">Nous sommes arrivés en avance, nous avons fait un petit tour à vélo dans la ville. Il y a beaucoup d'aménagements vélo dans Dunkerque, en partie grâce à </text:span></text:span><text:span text:style-name="Strong_20_Emphasis"><text:span text:style-name="T35">l</text:span></text:span><text:span text:style-name="Strong_20_Emphasis"><text:span text:style-name="T18">'ADAV. Il y avait treize personnes à cette réunion, des experts des aménagements comme des membres de la MEL. Cette réunion avait pour but de définir les aménagements à améliorer pour des problèmes de sécurité et de praticité </text:span></text:span><text:span text:style-name="Strong_20_Emphasis"><text:span text:style-name="T20">dans Dunkerque</text:span></text:span><text:span text:style-name="Strong_20_Emphasis"><text:span text:style-name="T18">. Les participants débattaient sur la hauteur des bordures des trottoirs, sur les couloirs de cohabitation bus-vélo-taxi, ou même des passages à niveaux </text:span></text:span><text:span text:style-name="Strong_20_Emphasis"><text:span text:style-name="T19">voire de la largeur des bandes cyclables. Un diaporama était </text:span></text:span><text:span text:style-name="Strong_20_Emphasis"><text:span text:style-name="T20">diffusé sur grand écran.Une fois la réunion terminée, nous avons </text:span></text:span><text:span text:style-name="Strong_20_Emphasis"><text:span text:style-name="T24">re</text:span></text:span><text:span text:style-name="Strong_20_Emphasis"><text:span text:style-name="T20">pris le train direction Lille.</text:span></text:span></text:p>
      <text:p text:style-name="P16"><text:span text:style-name="Strong_20_Emphasis"><text:span text:style-name="T79">4</text:span></text:span><text:span text:style-name="Strong_20_Emphasis"><text:span text:style-name="T83">ème</text:span></text:span><text:span text:style-name="Strong_20_Emphasis"><text:span text:style-name="T79"> Jour (vendredi)</text:span></text:span></text:p>
      <text:p text:style-name="P22"><text:span text:style-name="Strong_20_Emphasis"><text:span text:style-name="T100">Matin</text:span></text:span></text:p>
      <text:p text:style-name="P9"><text:span text:style-name="Strong_20_Emphasis"><text:span text:style-name="T21">Mathias m'a expliqué son métier (il est cartographe). </text:span></text:span><text:span text:style-name="Strong_20_Emphasis"><text:span text:style-name="T22">Il m'a montré la carte interactive de l'ADAV disponible sur carto.droitauvelo.org. C'est une carte basée sur les données d'OpenStreetMap, mais un filtre est présent pour enlever les autoroutes, les parkings, etc. </text:span></text:span><text:span text:style-name="Strong_20_Emphasis"><text:span text:style-name="T23">Une notation sur la cyclabilité des routes est aussi possible et est disponible pour tous. Cette carte </text:span></text:span><text:span text:style-name="Strong_20_Emphasis"><text:span text:style-name="T36">représente</text:span></text:span><text:span text:style-name="Strong_20_Emphasis"><text:span text:style-name="T23"> toute la métropole lilloise. OpenStreetMap peut aussi être modifiée par n’importe-qui, c'est un peu le Wikipedia de la cartographie. </text:span></text:span><text:span text:style-name="Strong_20_Emphasis"><text:span text:style-name="T30">Pour exercer ce métier, il faut avoir suivi une formation de cartographe. </text:span></text:span><text:span text:style-name="Strong_20_Emphasis"><text:span text:style-name="T37">Je trouve que ce travail est fastidieux, il demande une grande patience mais il est intéressant </text:span></text:span><text:span text:style-name="Strong_20_Emphasis"><text:span text:style-name="T38">et nécessaire.</text:span></text:span></text:p>
      <text:p text:style-name="P22"><text:span text:style-name="Strong_20_Emphasis"><text:span text:style-name="T100">Midi</text:span></text:span></text:p>
      <text:p text:style-name="P10"><text:span text:style-name="Strong_20_Emphasis"><text:span text:style-name="T23">J'ai mangé en compagnie d</text:span></text:span><text:span text:style-name="Strong_20_Emphasis"><text:span text:style-name="T42">'un vice-président</text:span></text:span><text:span text:style-name="Strong_20_Emphasis"><text:span text:style-name="T23">, de Michel et d'un </text:span></text:span><text:span text:style-name="Strong_20_Emphasis"><text:span text:style-name="T42">chercheur de l'université de Lille 1</text:span></text:span><text:span text:style-name="Strong_20_Emphasis"><text:span text:style-name="T23">, dans un restaurant proche des locaux. </text:span></text:span><text:span text:style-name="Strong_20_Emphasis"><text:span text:style-name="T42">Durant le repas, ils ont échangé sur un projet d'étude statistique des comptages vélos (projet chercheur citoyen).</text:span></text:span></text:p>
      <text:p text:style-name="P22"><text:span text:style-name="Strong_20_Emphasis"><text:span text:style-name="T100">Après-midi</text:span></text:span></text:p>
      <text:p text:style-name="P11"><text:span text:style-name="Strong_20_Emphasis"><text:span text:style-name="T25">Je suis allé en compagnie de Mathias et Alexis dans une école primaire à Villeneuve-d'Ascq (école Pont de Bois). Ils devaient occuper le TAP (temps d'activités péri-scolaires) des élèves de CM2 et de CM1. Mathias et Alexis devaient sensibiliser les élèves à la pratique du vélo. Une fois arrivés, les élèves partaient en récréation, pour nous laisser le temps d'installer le matériel. Une fois le TAP commencé, nous montr</text:span></text:span><text:span text:style-name="Strong_20_Emphasis"><text:span text:style-name="T39">i</text:span></text:span><text:span text:style-name="Strong_20_Emphasis"><text:span text:style-name="T25">ons aux élèves des photos de lieux sur lesquels ils devaient répondre à des questions et situer ce lieu sur la carte. Au début les élèves étaient concentrés mais ils se sont dispersés au bout d'environ une heure.</text:span></text:span></text:p>
      <text:p text:style-name="P12"><text:span text:style-name="Strong_20_Emphasis"><text:span text:style-name="T40">Ce TAP a duré environ 1H30.</text:span></text:span></text:p>
      <text:h text:style-name="P31" text:outline-level="1"><text:bookmark-start text:name="__RefHeading__733_2128209060"/><text:soft-page-break/><text:span text:style-name="Strong_20_Emphasis"><text:span text:style-name="T79">5ème jour (samedi )</text:span></text:span><text:bookmark-end text:name="__RefHeading__733_2128209060"/></text:h>
      <text:p text:style-name="P13"><text:span text:style-name="Strong_20_Emphasis"><text:span text:style-name="T26">Je suis allé avec </text:span></text:span><text:span text:style-name="Strong_20_Emphasis"><text:span text:style-name="T43">un vice-président</text:span></text:span><text:span text:style-name="Strong_20_Emphasis"><text:span text:style-name="T26"> et </text:span></text:span><text:span text:style-name="Strong_20_Emphasis"><text:span text:style-name="T43">Michel</text:span></text:span><text:span text:style-name="Strong_20_Emphasis"><text:span text:style-name="T26"> </text:span></text:span><text:span text:style-name="Strong_20_Emphasis"><text:span text:style-name="T43">près de</text:span></text:span><text:span text:style-name="Strong_20_Emphasis"><text:span text:style-name="T26"> Cambrai, plus précisément à Fontaine-Notre-Dame pour assister à une réunion organisée par Bernard </text:span></text:span><text:span text:style-name="Strong_20_Emphasis"><text:span text:style-name="T41">C</text:span></text:span><text:span text:style-name="Strong_20_Emphasis"><text:span text:style-name="T26">., </text:span></text:span><text:span text:style-name="Strong_20_Emphasis"><text:span text:style-name="T41">un citoyen qui a fait appel à l'ADAV pour</text:span></text:span><text:span text:style-name="Strong_20_Emphasis"><text:span text:style-name="T26"> des projets de </text:span></text:span><text:span text:style-name="Strong_20_Emphasis"><text:span text:style-name="T41">voies vertes</text:span></text:span><text:span text:style-name="Strong_20_Emphasis"><text:span text:style-name="T26"> </text:span></text:span><text:span text:style-name="Strong_20_Emphasis"><text:span text:style-name="T27">le long de l'Escaut et de rénov</text:span></text:span><text:span text:style-name="Strong_20_Emphasis"><text:span text:style-name="T41">ation</text:span></text:span><text:span text:style-name="Strong_20_Emphasis"><text:span text:style-name="T27"> des pistes assez abîmées. </text:span></text:span><text:span text:style-name="Strong_20_Emphasis"><text:span text:style-name="T28">Le maire était </text:span></text:span><text:span text:style-name="Strong_20_Emphasis"><text:span text:style-name="T41">présent</text:span></text:span><text:span text:style-name="Strong_20_Emphasis"><text:span text:style-name="T28"> au début de la réunion mais il s'e</text:span></text:span><text:span text:style-name="Strong_20_Emphasis"><text:span text:style-name="T41">n est</text:span></text:span><text:span text:style-name="Strong_20_Emphasis"><text:span text:style-name="T28"> allé avant la fin car il avait beaucoup de travail. </text:span></text:span><text:span text:style-name="Strong_20_Emphasis"><text:span text:style-name="T29">Bernard avait préparé un diaporama pour expliquer ses projets.</text:span></text:span></text:p>
      <text:h text:style-name="P31" text:outline-level="1"><text:bookmark-start text:name="__RefHeading__2056_2050682973"/><text:span text:style-name="Strong_20_Emphasis"><text:span text:style-name="T79">Bilan</text:span></text:span><text:bookmark-end text:name="__RefHeading__2056_2050682973"/></text:h>
      <text:p text:style-name="P20">Grâce à mon stage au sein de l'ADAV, j'ai évolué :</text:p>
      <text:p text:style-name="P18"><text:span text:style-name="T67"><text:tab/>Tout d'abord, j'ai appris le fonctionnement des associations, plus particulièrement de l'ADAV. J'ai appris que les locaux de l'ADAV se situent à la MRES, qui </text:span><text:span text:style-name="T72">rassemble</text:span><text:span text:style-name="T67"> plus de cent-dix associations adhérentes. À présent, je sais que l'ADAV comporte sept salariés </text:span><text:span text:style-name="T74">aux métiers différents</text:span><text:span text:style-name="T67">, que cette association détient deux bureaux à la MRES, et qu'elle a une grande influence dans toute la </text:span><text:span text:style-name="T77">région</text:span><text:span text:style-name="T67">. </text:span><text:span text:style-name="T68">Je ne pensais pas que cette association était aussi grande. </text:span><text:span text:style-name="T75">J'ai aussi pris conscience du rôle de l'ADAV auprès des collectivités territoriales.</text:span></text:p>
      <text:p text:style-name="P18"><text:span text:style-name="T69"><text:tab/>Ensuite, </text:span><text:span text:style-name="T71">j</text:span><text:span text:style-name="T68">'ai été bien intégré et les salariés ont été très aimables avec moi. J'ai bien aimé assister aux réunions, me déplacer dans toute la région m'a fai</text:span><text:span text:style-name="T73">t</text:span><text:span text:style-name="T68"> le plus grand bien. J'ai apprécié prendre le vélo avec quelques salariés, c'était pour moi un grand moment de plaisir. </text:span><text:span text:style-name="T70">Pendant toute la durée du stage, j'ai préféré la balade à vélo avec Michel à Dunkerque en attendant le début de la réunion. </text:span><text:span text:style-name="T76">Il m'est arrivé de trouver le temps un peu long lors des réunions.</text:span></text:p>
      <text:p text:style-name="P14"><text:span text:style-name="T68"><text:tab/></text:span><text:span text:style-name="T45">D</text:span><text:span text:style-name="T44">e plus,</text:span><text:span text:style-name="T45"> </text:span><text:span text:style-name="T50">j</text:span><text:span text:style-name="T46">'ai appris beaucoup de choses sur le travail des salari</text:span><text:span text:style-name="T47">és, </text:span><text:span text:style-name="T44">particulièrement Mathias qui m'a consacré du temps pour m’expliquer en détails son métier et son rôle au sein de l'ADAV. </text:span><text:span text:style-name="T48">Carine, Chloë et Alexis ont également consacré du temps pour moi, j'ai par conséquent beaucoup aimé faire mon stage au sein de l'ADAV </text:span><text:span text:style-name="T49">car je me suis senti </text:span><text:span text:style-name="T52">accueilli</text:span><text:span text:style-name="T49">.</text:span></text:p>
      <text:p text:style-name="P15"><text:span text:style-name="T49"><text:tab/></text:span><text:span text:style-name="T50">Enfin, j'ai appris que l'ADAV </text:span><text:span text:style-name="T51">avait plusieurs moyens de communication pour attirer encore plus d'adhérents. </text:span><text:span text:style-name="T53">En plus de la revue trimestrielle </text:span><text:span text:style-name="T54">(l'HeuroVélo)</text:span><text:span text:style-name="T53">, </text:span><text:span text:style-name="T55">elle </text:span><text:span text:style-name="T51">utilis</text:span><text:span text:style-name="T55">e</text:span><text:span text:style-name="T51"> les réseaux sociaux comme Twitter (@DroitAuV</text:span><text:span text:style-name="T56">e</text:span><text:span text:style-name="T51">lo) ou Facebook (</text:span><text:bookmark text:name="pages_name"/><text:span text:style-name="T87">Droit au vélo NC</text:span><text:span text:style-name="T88">). </text:span><text:span text:style-name="T91">Elle</text:span><text:span text:style-name="T88"> communique </text:span><text:span text:style-name="T89">aussi grâce à des « </text:span><text:span text:style-name="T90">fiches conseils », autrement dit des flyers</text:span><text:span text:style-name="T89">, il en </text:span><text:span text:style-name="T91">exis</text:span><text:span text:style-name="T89">t</text:span><text:span text:style-name="T91">e</text:span><text:span text:style-name="T89"> </text:span><text:span text:style-name="T90">une dizaine. J'ai aussi appris que cette association organise des « fêtes du vélo » une fois par an à Lille, </text:span><text:span text:style-name="T94">Saint-Omer, Valenciennes</text:span><text:span text:style-name="T90"> et à Arras.</text:span></text:p>
      <text:p text:style-name="P19">Pour conclure, l'ADAV est une grande association, à but non lucratif, qui m'a beaucoup plu. Elle communique beaucoup grâce aux tracts et aux réseaux sociaux, organise des événements comme « la fête du vélo » et a plusieurs salariés au service des adhérents.</text:p>
      <text:p text:style-name="P21"/>
      <text:p text:style-name="P29"><text:span text:style-name="T87">Je remercie les salariés de l'ADAV de m'avoir si bien accueilli. Merci à Michel d'avoir pris la responsabilité de m</text:span><text:span text:style-name="T92">'accepter en</text:span><text:span text:style-name="T87"> stage et de m'avoir amené à Dunkerque et Cambrai. </text:span><text:span text:style-name="T93">Merci pour la balade au bord de mer à Dunkerque !</text:span></text:p>
      <text:p text:style-name="P30"/>
      <text:p text:style-name="P30"/>
      <text:p text:style-name="P30"/>
      <text:p text:style-name="P30"><text:span text:style-name="T93">L</text:span><text:span text:style-name="T95">éo, 13 a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Black" svg:font-family="'Arial Black'" style:font-family-generic="roma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start" style:justify-single-word="false"/>
      <style:text-properties fo:font-size="12pt" fo:font-weight="bold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Liberation Sans" fo:font-size="12pt" style:text-underline-style="none" officeooo:rsid="0028f34b" style:font-name-asian="Droid Sans Fallback" style:font-size-asian="18pt" style:font-weight-asian="normal" style:font-name-complex="FreeSans" style:font-size-complex="1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Strong_20_Emphasis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2T20:14:12.881489981</dc:date>
    <meta:generator>LibreOffice/4.2.8.2$Linux_X86_64 LibreOffice_project/420m0$Build-2</meta:generator>
    <meta:editing-duration>PT11H56M29S</meta:editing-duration>
    <meta:editing-cycles>113</meta:editing-cycles>
    <meta:document-statistic meta:table-count="0" meta:image-count="0" meta:object-count="0" meta:page-count="3" meta:paragraph-count="49" meta:word-count="1484" meta:character-count="8847" meta:non-whitespace-character-count="7409"/>
  </office:meta>
</office:document-meta>
</file>