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175" officeooo:paragraph-rsid="00000175"/>
    </style:style>
    <style:style style:name="P2" style:family="paragraph" style:parent-style-name="Standard">
      <style:text-properties officeooo:rsid="000142ca" officeooo:paragraph-rsid="000142ca"/>
    </style:style>
    <style:style style:name="P3" style:family="paragraph" style:parent-style-name="Standard">
      <style:text-properties officeooo:rsid="0001daa0" officeooo:paragraph-rsid="0001daa0"/>
    </style:style>
    <style:style style:name="P4" style:family="paragraph" style:parent-style-name="Standard">
      <style:text-properties officeooo:rsid="0003f159" officeooo:paragraph-rsid="0003f159"/>
    </style:style>
    <style:style style:name="T1" style:family="text">
      <style:text-properties officeooo:rsid="0001daa0"/>
    </style:style>
    <style:style style:name="T2" style:family="text">
      <style:text-properties officeooo:rsid="00020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4 jours de Dunkerque et les 365 jours de Béthune</text:p>
      <text:p text:style-name="P1"/>
      <text:p text:style-name="P2"><text:span text:style-name="T2">En mai dernier </text:span>Béthune a accueilli pour la 2° fois la course des 4 jours de Dunkerque et a déployé les <text:span text:style-name="T2">gros </text:span>moyens nécessaires pour que ce soit une réussite, et c'est une bonne chose ; l'ADAV y a d'ailleurs pris sa part en tenant un stand à cette occasion.</text:p>
      <text:p text:style-name="P2">Cependant ce n'est pas que 4 jours que les cyclistes Béthunois arpentent les rues de la ville, mais 365 jours ! <text:span text:style-name="T2">Sans attendre ma mise en place d'un plan vélo promis par « Béthune Smart City », il</text:span> serait bon que la ville agisse pour montrer qu'elle n<text:span text:style-name="T2">'</text:span>oublie pas  <text:span text:style-name="T2">les modes actifs</text:span>; quelques exemples parmi d'autres : de nombreux sas vélos n'ont pas été repeints après la réfection de la chaussée, <text:span text:style-name="T1">les quelques pistes existantes ne sont pas entretenues comme elles le devraient, </text:span>de nombreux panneaux « Sauf Vélos » manquent à l'appel dans les DSC ( Double Sens Cyclables), plus de 40 rues à sens unique attendent la mise en place de DSC, <text:span text:style-name="T1">des bordures à zéros sont à mettre en place pour sécuriser les parcours, </text:span>des centaines d'arceaux vélos manquent à l'appel, un garage vélo sécurisé, demandé depuis de nombreuses années pour les usagers de la gare SNCF, n'existe toujours pas, <text:span text:style-name="T1">Béthune est la seule ville d'importance du Nord Pas de Calais à ne pas en avoir…</text:span></text:p>
      <text:p text:style-name="P2"/>
      <text:p text:style-name="P3">Daniel Dourlens Correspondant ADAV du Béthunois</text:p>
      <text:p text:style-name="P3"/>
      <text:p text:style-name="P3">le 08 09 2016</text:p>
      <text:p text:style-name="P3"/>
      <text:p text:style-name="P4">Photos d'illustration séparé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8:05:27.351000000</meta:creation-date>
    <dc:date>2016-09-08T09:49:43.555000000</dc:date>
    <meta:editing-duration>PT1H42M41S</meta:editing-duration>
    <meta:editing-cycles>5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6" meta:word-count="243" meta:character-count="1354" meta:non-whitespace-character-count="1116"/>
  </office:meta>
</office:document-meta>
</file>