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Enfin un <text:s/>site spécifique pour la préparation du Paris Roubaix à Lomme !</text:p>
      <text:p text:style-name="Standard"/>
      <text:p text:style-name="Standard"/>
      <text:p text:style-name="Standard">Il y a quelques semaines j'ai eu le grand plaisir de faire mon baptême de vèlo de piste au vélodrome de Roubaix  (le « stab »): tout est fourni pour 15 euro, c'est sans problème pour tout cycliste urbain au quotidien grâce à l'éducateur sportif qui fait rapidement progresser <text:s/>le groupe pour qu'on se retrouve en fin de séance <text:s/>à prendre sans difficulté les virages de plus de 40 degrés d'angle, <text:s/>en les montant comme les pro … <text:s/>une bien belle expérience que je vous recommande chaudement .</text:p>
      <text:p text:style-name="Standard"/>
      <text:p text:style-name="Standard">Tout ragaillardi par cette première expérience, et désireux de poursuivre mon apprentissage afin de rejoindre les meilleurs je me suis lancé à la recherche d'un secteur de bons pavés pour préparer le futur Paris-Roubaix .</text:p>
      <text:p text:style-name="Standard"><text:s text:c="5"/>Arenberg c'est bien mais c'est un peu loin de Loos,le Vieux Lille a des attraits <text:s/>de par l’authenticité de sa chaussée mais est beaucoup trop fréquenté pour le train d'enfer auquel je compte mener mon entraînement de futur professionnel . </text:p>
      <text:p text:style-name="Standard"><text:s text:c="5"/>J'ai donc contacté <text:s/>l'ADPFPDNPDCEDA (l'Association Des Pédaleurs Fous du Pavé Du Nord Pas De Calais Et D'Ailleurs) qui ma donné sous le sceau <text:s/>du secret les coordonnées du site ou <text:s text:c="12"/>en personne <text:s/>a <text:s/>finalisé son entraînement <text:s/>avec le <text:s/>succès que ceux qui suivent le Paris Roubaix connaissent . Il s'agit du quai Hegel, à Lomme, en face d'Euratechnologie .</text:p>
      <text:p text:style-name="Standard"><text:s/>C'est, selon le président de <text:s text:c="3"/>l'ADPFPDNPDCEDA d'un tronçon exceptionnel par sa difficulté technique ,malgré son caractère récent car le génial ingénieur du bureau d'étude qui a planché sur le projet a vraiment travaillé dur pour répondre au objectifs du cahier des charges : mettre un revêtement non roulant avec de beaux pavés non jointifs pour nous faire travailler l'endurance aux vibrations, agrémenter le parcours de poteaux pour améliorer notre réactivité et apprendre à éviter un public trop enthousiaste ,disposer sur la route qui longe cette piste d’entraînement un système de drainage défectueux pour occasionner de belles flaques qui obligent les cyclistes à rester sur les pavés par grosse pluie sans céder à la tentation de revenir sur le bitume , absence de double sens cyclable en face , sur le quai de l'Ouest pour convaincre les récalcitrants</text:p>
      <text:p text:style-name="Standard"><text:s text:c="2"/></text:p>
      <text:p text:style-name="Standard">Comme on pouvait s'y attendre le succès a été rapide auprès des innombrables membres de <text:s text:c="2"/>l'ADPFPDNPDCEDA, tant et si bien que j'ai le plaisir de vous annoncer la réalisation en cours d'une prolongation du tronçon dont <text:s text:c="2"/>l'ADPFPDNPDCEDA espère bien un même soin dans l'agencement des difficultés son président est confiant  « nous avons affaire à des professionnels toujours à l'écoute de <text:s text:c="2"/>l'ADPFPDNPDCEDA car nos appuis sont haut placés » . </text:p>
      <text:p text:style-name="Standard">J'avoue avoir été impressionné par la force de persuasion de ce président qui lui a permis de débloquer autant d'argent public pour la noble cause du pédalage sur pavés et je fini par me demander si le report d'année en année des aménagements de la rue Galilée de la rue Khulman et du pont Kulman par le Conseil Général ne cache pas l'ambitieux projet de convertir l'ensemble en un bon vieux secteur pavés afin d'obtenir une continuité et un superbe tronçon d’entraînement pour satisfaire ce redoutable lobbyiste ... <text:s/></text:p>
      <text:p text:style-name="Standard"/>
      <text:p text:style-name="Standard"><text:span text:style-name="T1">NDLR </text:span>: la rédaction tient à préciser, après enquête approfondie que le président fondateur et unique membre de <text:s text:c="2"/>l'ADPFPDNPDCEDA est actuellement hospitalisé pour défaillance psychique suite à un dopage mal dosé, qu'il a dupé notre pauvre correspondant et que l’aménagement catastrophique du quai Hegel de Lomme est simplement le fruit de l'incompétence du bureau d'étude pour les aménagements cyclables et de l’indifférence des politiques qui ont géré le dossier en dépit des avertissements répétés de l'ADAV lors des réunions qui ont précédé les travaux , et que par ailleurs <text:s text:c="2"/>ne s'y est jamais entrainé : trop risqué, son assurance a refusé de le couvr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3T10:26:07.263851880</meta:creation-date>
    <dc:date>2016-07-22T23:13:00.67</dc:date>
    <meta:editing-duration>PT00H23M26S</meta:editing-duration>
    <meta:editing-cycles>8</meta:editing-cycles>
    <meta:generator>OpenOffice.org/3.2$Win32 OpenOffice.org_project/320m18$Build-9502</meta:generator>
    <meta:document-statistic meta:table-count="0" meta:image-count="0" meta:object-count="0" meta:page-count="1" meta:paragraph-count="10" meta:word-count="635" meta:character-count="3884"/>
    <dc:creator>pascal coquerelle</dc:creator>
  </office:meta>
</office:document-meta>
</file>