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5f5d9" officeooo:paragraph-rsid="0015f5d9"/>
    </style:style>
    <style:style style:name="P2" style:family="paragraph" style:parent-style-name="Standard">
      <style:text-properties officeooo:rsid="0016eae3" officeooo:paragraph-rsid="0016eae3"/>
    </style:style>
    <style:style style:name="P3" style:family="paragraph" style:parent-style-name="Standard">
      <style:paragraph-properties fo:text-align="justify" style:justify-single-word="false"/>
      <style:text-properties officeooo:rsid="0016eae3" officeooo:paragraph-rsid="0016eae3"/>
    </style:style>
    <style:style style:name="P4" style:family="paragraph" style:parent-style-name="Standard">
      <style:paragraph-properties fo:text-align="justify" style:justify-single-word="false"/>
      <style:text-properties officeooo:rsid="00182554" officeooo:paragraph-rsid="00182554"/>
    </style:style>
    <style:style style:name="P5" style:family="paragraph" style:parent-style-name="Standard">
      <style:paragraph-properties fo:text-align="justify" style:justify-single-word="false"/>
      <style:text-properties officeooo:rsid="00182554" officeooo:paragraph-rsid="001b8b9a"/>
    </style:style>
    <style:style style:name="P6" style:family="paragraph" style:parent-style-name="Standard">
      <style:paragraph-properties fo:text-align="justify" style:justify-single-word="false"/>
      <style:text-properties officeooo:paragraph-rsid="001b8b9a"/>
    </style:style>
    <style:style style:name="P7" style:family="paragraph" style:parent-style-name="Standard">
      <style:paragraph-properties fo:text-align="justify" style:justify-single-word="false"/>
      <style:text-properties officeooo:rsid="001cce94" officeooo:paragraph-rsid="001cce94"/>
    </style:style>
    <style:style style:name="T1" style:family="text">
      <style:text-properties officeooo:rsid="0016eae3"/>
    </style:style>
    <style:style style:name="T2" style:family="text">
      <style:text-properties officeooo:rsid="0019af73"/>
    </style:style>
    <style:style style:name="T3" style:family="text">
      <style:text-properties officeooo:rsid="001b8b9a"/>
    </style:style>
    <style:style style:name="T4" style:family="text">
      <style:text-properties fo:font-style="italic" officeooo:rsid="001b8b9a"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De 6 millions de véhicules en 1960, le parc automobile français <text:span text:style-name="T3">en</text:span> compte aujourd’hui 38 millions. Pour accompagner, faciliter et encourager cette montée en puissance, les autorités locales et nationales ont fortement développé le réseau routier et l’espace public autorisé au <text:span text:style-name="T1">stationnement des</text:span> automobiles privées, souvent au détriment des autres modes de déplacements. Le<text:span text:style-name="T3">s principaux</text:span> problème<text:span text:style-name="T3">s</text:span> de ce moyen de déplacement <text:span text:style-name="T3">sont</text:span> qu’il coûte cher à la collectivité, qu’il est polluant et qu’il prend beaucoup d’espace…alors que 80 % des trajets en voiture <text:span text:style-name="T1">ne dépassent pas 5km.</text:span></text:p>
      <text:p text:style-name="P3"><text:tab/>Cette saturation de l’espace public par les véhicules motorisés dégrade la vie urbaine. Le commerce de centre ville <text:span text:style-name="T3">a</text:span> quasiment disparu dans certaines communes.</text:p>
      <text:p text:style-name="P3"><text:tab/>Des décideurs politiques sont encore persuadés pouvoir sauver leurs commerces en continuant à donner encore plus de place à la voiture. On supprime des places piétonnes pour en faire des parkings par ici ou on ré-ouvre des espaces à la circulation de voitures individuelle<text:span text:style-name="T3">s</text:span> par là.</text:p>
      <text:p text:style-name="P4"><text:tab/>Malgré les oppositions de ceux qui ont peur du changement, d’autres décident d’apaiser la circulation automobile, de faciliter les modes actifs (marche et vélo) ou les transports en commun. Les villes deviendront alors plus agréables, plus humaines et moins polluées. </text:p>
      <text:p text:style-name="P5"><text:tab/><text:span text:style-name="T3">On peut citer Lille où nous e</text:span>spérons que la contrainte mise sur la voiture dans le centre s’étendra à l’ensemble de la commune et donnera des idées à d’autres villes de la région. <text:span text:style-name="T2">À Arras, la généralisation de la zone 30 devrait aider aux développement des déplacements à vélo. À Saint-Omer, on voit se développer progressivement une politique favorable aux déplacements à vélo alors que les aménagements cyclables étaient inexistants il y a quelques années…</text:span></text:p>
      <text:p text:style-name="P6"><text:span text:style-name="T3">Pour que la voiture n’ait plus le monopole de la rue, pour aider à rendre les villes plus apaisées, plus agréables, <text:s/></text:span><text:span text:style-name="T4">Droit au vélo</text:span><text:span text:style-name="T3"> continuera à </text:span>promouvoir le vélo comme moyen de déplacement…</text:p>
      <text:p text:style-name="P6"/>
      <text:p text:style-name="P6"/>
      <text:p text:style-name="P6"/>
      <text:p text:style-name="P7">Yannick PAILLARD</text:p>
      <text:p text:style-name="P7">Président de l’association Droit au Vélo - ADAV</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7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21:37:13.070005785</meta:creation-date>
    <dc:date>2016-08-29T22:26:23.855778382</dc:date>
    <meta:editing-duration>PT15M37S</meta:editing-duration>
    <meta:editing-cycles>3</meta:editing-cycles>
    <meta:generator>LibreOffice/5.1.4.2$Windows_x86 LibreOffice_project/f99d75f39f1c57ebdd7ffc5f42867c12031db97a</meta:generator>
    <meta:document-statistic meta:table-count="0" meta:image-count="0" meta:object-count="0" meta:page-count="1" meta:paragraph-count="8" meta:word-count="315" meta:character-count="2000" meta:non-whitespace-character-count="1686"/>
  </office:meta>
</office:document-meta>
</file>