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19d102"/>
    </style:style>
    <style:style style:name="P2" style:family="paragraph" style:parent-style-name="Standard">
      <style:paragraph-properties fo:text-align="justify" style:justify-single-word="false"/>
      <style:text-properties style:font-name="Calibri" fo:font-weight="bold" officeooo:rsid="0019d102" officeooo:paragraph-rsid="0019d102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Calibri" fo:font-weight="normal" officeooo:paragraph-rsid="0019d102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Calibri" fo:font-weight="normal" officeooo:rsid="0019d102" officeooo:paragraph-rsid="0019d102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Calibri"/>
    </style:style>
    <style:style style:name="P6" style:family="paragraph" style:parent-style-name="Standard">
      <style:paragraph-properties fo:text-align="justify" style:justify-single-word="false"/>
      <style:text-properties style:font-name="Calibri" officeooo:rsid="001f2003" officeooo:paragraph-rsid="001f2003"/>
    </style:style>
    <style:style style:name="P7" style:family="paragraph" style:parent-style-name="Standard">
      <style:paragraph-properties fo:text-align="justify" style:justify-single-word="false"/>
      <style:text-properties fo:color="#333333" style:font-name="Calibri" fo:font-size="12pt" style:font-size-asian="12pt"/>
    </style:style>
    <style:style style:name="P8" style:family="paragraph" style:parent-style-name="Standard">
      <style:paragraph-properties fo:text-align="start" style:justify-single-word="false"/>
      <style:text-properties fo:color="#333333" style:font-name="Calibri" fo:font-size="12pt" style:font-size-asian="12pt"/>
    </style:style>
    <style:style style:name="T1" style:family="text">
      <style:text-properties fo:color="#333333" fo:font-size="12pt" style:font-size-asian="12pt"/>
    </style:style>
    <style:style style:name="T2" style:family="text">
      <style:text-properties fo:color="#333333" fo:font-size="12pt" officeooo:rsid="0019d102" style:font-size-asian="12pt"/>
    </style:style>
    <style:style style:name="T3" style:family="text">
      <style:text-properties fo:color="#333333" fo:font-size="12pt" officeooo:rsid="0019fe25" style:font-size-asian="12pt"/>
    </style:style>
    <style:style style:name="T4" style:family="text">
      <style:text-properties fo:color="#333333" fo:font-size="12pt" officeooo:rsid="001b9bfb" style:font-size-asian="12pt"/>
    </style:style>
    <style:style style:name="T5" style:family="text">
      <style:text-properties fo:color="#333333" fo:font-size="12pt" officeooo:rsid="00202958" style:font-size-asian="12pt"/>
    </style:style>
    <style:style style:name="T6" style:family="text">
      <style:text-properties fo:color="#333333" fo:font-size="12pt" officeooo:rsid="0021e875" style:font-size-asian="12pt"/>
    </style:style>
    <style:style style:name="T7" style:family="text">
      <style:text-properties fo:color="#333333" fo:font-size="12pt" officeooo:rsid="002245da" style:font-size-asian="12pt"/>
    </style:style>
    <style:style style:name="T8" style:family="text">
      <style:text-properties fo:color="#333333" fo:font-size="12pt" officeooo:rsid="0023ac31" style:font-size-asian="12pt"/>
    </style:style>
    <style:style style:name="T9" style:family="text">
      <style:text-properties fo:color="#333333" fo:font-size="12pt" officeooo:rsid="0023ea2b" style:font-size-asian="12pt"/>
    </style:style>
    <style:style style:name="T10" style:family="text">
      <style:text-properties fo:color="#333333" fo:font-size="12pt" officeooo:rsid="00253ab2" style:font-size-asian="12pt"/>
    </style:style>
    <style:style style:name="T11" style:family="text">
      <style:text-properties fo:color="#333333" fo:font-size="12pt" officeooo:rsid="0025a108" style:font-size-asian="12pt"/>
    </style:style>
    <style:style style:name="T12" style:family="text">
      <style:text-properties fo:color="#333333" fo:font-size="12pt" fo:background-color="#ffff00" loext:char-shading-value="0" style:font-size-asian="12pt"/>
    </style:style>
    <style:style style:name="T13" style:family="text">
      <style:text-properties fo:color="#333333" fo:font-size="12pt" officeooo:rsid="0019fe25" fo:background-color="#ffff00" loext:char-shading-value="0" style:font-size-asian="12pt"/>
    </style:style>
    <style:style style:name="T14" style:family="text">
      <style:text-properties fo:color="#333333" fo:font-size="12pt" officeooo:rsid="0019fe25" fo:background-color="#ffff00" loext:char-shading-value="0" style:font-size-asian="12pt"/>
    </style:style>
    <style:style style:name="T15" style:family="text">
      <style:text-properties fo:color="#333333" fo:font-size="12pt" officeooo:rsid="0025a108" fo:background-color="#ffff00" loext:char-shading-value="0" style:font-size-asian="12pt"/>
    </style:style>
    <style:style style:name="T16" style:family="text">
      <style:text-properties fo:color="#333333" fo:font-size="12pt" officeooo:rsid="0025a108" fo:background-color="#ffff00" loext:char-shading-value="0" style:font-size-asian="12pt"/>
    </style:style>
    <style:style style:name="T17" style:family="text">
      <style:text-properties fo:color="#333333" fo:font-size="12pt" fo:background-color="#ffff00" loext:char-shading-value="0" style:font-size-asian="12pt"/>
    </style:style>
    <style:style style:name="T18" style:family="text">
      <style:text-properties fo:color="#333333" fo:font-size="12pt" officeooo:rsid="0023ac31" fo:background-color="#ffff00" loext:char-shading-value="0" style:font-size-asian="12pt"/>
    </style:style>
    <style:style style:name="T19" style:family="text">
      <style:text-properties fo:color="#333333" fo:font-size="12pt" officeooo:rsid="0023ac31" fo:background-color="#ffff00" loext:char-shading-value="0" style:font-size-asian="12pt"/>
    </style:style>
    <style:style style:name="T20" style:family="text">
      <style:text-properties style:font-name="Calibri" fo:font-weight="bold" officeooo:rsid="0019d102" style:font-weight-asian="bold" style:font-weight-complex="bold"/>
    </style:style>
    <style:style style:name="T21" style:family="text">
      <style:text-properties style:font-name="Calibri" fo:font-weight="bold" officeooo:rsid="0023ea2b" style:font-weight-asian="bold" style:font-weight-complex="bold"/>
    </style:style>
    <style:style style:name="T22" style:family="text">
      <style:text-properties style:font-name="Calibri" fo:font-weight="bold" officeooo:rsid="001f2003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0">En cette rentrée scolaire, je rejoins l'</text:span><text:span text:style-name="T21">A</text:span><text:span text:style-name="T20">dav en tant que salarié afin de poursuivre les animations en milieu scolaire et le référencement des structures touristiques le long des véloroute</text:span><text:span text:style-name="T22">s</text:span><text:span text:style-name="T20"> voie</text:span><text:span text:style-name="T22">s</text:span><text:span text:style-name="T20"> verte</text:span><text:span text:style-name="T22">s</text:span><text:span text:style-name="T20"> dans notre région.</text:span></text:p>
      <text:p text:style-name="P2"/>
      <text:p text:style-name="P3"><text:span text:style-name="T2">L’objectif sera de </text:span><text:span text:style-name="T3">poursuivre le </text:span><text:span text:style-name="T4">référencement</text:span><text:span text:style-name="T3"> de données l</text:span><text:span text:style-name="T14">ié</text:span><text:span text:style-name="T16">e</text:span><text:span text:style-name="T14">s</text:span><text:span text:style-name="T3"> aux structure</text:span><text:span text:style-name="T4">s</text:span><text:span text:style-name="T3"> touristiques </text:span><text:span text:style-name="T4">( hébergements, restauration, sites touristiques…) </text:span><text:span text:style-name="T3">le long de certa</text:span><text:span text:style-name="T4">i</text:span><text:span text:style-name="T3">ns tronçons de vé</text:span><text:span text:style-name="T4">l</text:span><text:span text:style-name="T3">oroute - voie verte qui </text:span><text:span text:style-name="T4">rel</text:span><text:span text:style-name="T3">ie</text:span><text:span text:style-name="T4">nt</text:span><text:span text:style-name="T3"> la nouvelle région Hau</text:span><text:span text:style-name="T14">ts-de-Fr</text:span><text:span text:style-name="T3">ance. </text:span><text:span text:style-name="T4">Je m'occuperai aussi de la mise en place d'animation</text:span><text:span text:style-name="T10">s</text:span><text:span text:style-name="T4"> de sensibilisation à la pratique du vélo en établissement</text:span><text:span text:style-name="T5">s</text:span><text:span text:style-name="T4"> scolaire</text:span><text:span text:style-name="T5">s</text:span><text:span text:style-name="T4"> dans la métropole lilloise.</text:span></text:p>
      <text:p text:style-name="P7"/>
      <text:p text:style-name="P6"><text:span text:style-name="T1">Diplômé en aménagement du territoire et cycliste au quotidien, j'ai adh</text:span><text:span text:style-name="T17">ér</text:span><text:span text:style-name="T16">é</text:span><text:span text:style-name="T17"> à l'</text:span><text:span text:style-name="T9">A</text:span><text:span text:style-name="T1">dav Dunkerque il y a trois ans </text:span><text:span text:style-name="T6">pour participer et soutenir la pratique du vélo au quotidien dans la cité de Jean Bart. </text:span><text:span text:style-name="T7">Depuis un an, j'ai pu participer plus activement </text:span><text:span text:style-name="T8">à </text:span><text:span text:style-name="T7">la vie de l'antenne en étant </text:span><text:span text:style-name="T11">c</text:span><text:span text:style-name="T7">orrespondant local</text:span><text:span text:style-name="T8">.</text:span></text:p>
      <text:p text:style-name="P8"/>
      <text:p text:style-name="P5"><text:span text:style-name="T1">Je suis aujourd’hui heureux de pouvoir </text:span><text:span text:style-name="T8">m'impliquer e</text:span><text:span text:style-name="T19">n ta</text:span><text:span text:style-name="T8">nt que salarié au siège de</text:span><text:span text:style-name="T1"> l’A</text:span><text:span text:style-name="T9">dav </text:span><text:span text:style-name="T1">et </text:span><text:span text:style-name="T8">mettre en pratique </text:span><text:span text:style-name="T1">mes convictions de cycliste quotidien, dans le but d</text:span><text:span text:style-name="T8">e </text:span><text:span text:style-name="T9">favoriser</text:span><text:span text:style-name="T8"> la pratique du vélo</text:span><text:span text:style-name="T1">. </text:span><text:span text:style-name="T9">Espérant vous croiser nombreux </text:span><text:span text:style-name="T8">lors des divers événements qui auront li</text:span><text:span text:style-name="T19">eu da</text:span><text:span text:style-name="T8">ns les mois qui viennent</text:span><text:span text:style-name="T1">.</text:span></text:p>
      <text:p text:style-name="P2"/>
      <text:p text:style-name="P4">Bonne rentrée cyclable !</text:p>
      <text:p text:style-name="P2"/>
      <text:p text:style-name="P4">Julien Vits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5T09:23:54.867000000</meta:creation-date>
    <dc:date>2016-09-06T18:41:56.745000000</dc:date>
    <meta:editing-duration>PT1H58M59S</meta:editing-duration>
    <meta:editing-cycles>9</meta:editing-cycles>
    <meta:generator>LibreOffice/5.1.4.2$Windows_x86 LibreOffice_project/f99d75f39f1c57ebdd7ffc5f42867c12031db97a</meta:generator>
    <meta:document-statistic meta:table-count="0" meta:image-count="0" meta:object-count="0" meta:page-count="1" meta:paragraph-count="6" meta:word-count="197" meta:character-count="1249" meta:non-whitespace-character-count="1058"/>
  </office:meta>
</office:document-meta>
</file>