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officeooo:paragraph-rsid="0007dd6c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" style:family="paragraph" style:parent-style-name="Normal">
      <style:text-properties officeooo:rsid="0007dd6c" officeooo:paragraph-rsid="0007dd6c"/>
    </style:style>
    <style:style style:name="P5" style:family="paragraph" style:parent-style-name="Normal">
      <style:text-properties officeooo:paragraph-rsid="00070ff7"/>
    </style:style>
    <style:style style:name="P6" style:family="paragraph" style:parent-style-name="Normal">
      <style:text-properties fo:color="#008000" officeooo:rsid="0009b52c" officeooo:paragraph-rsid="0009b52c"/>
    </style:style>
    <style:style style:name="T1" style:family="text">
      <style:text-properties officeooo:rsid="0007dd6c"/>
    </style:style>
    <style:style style:name="T2" style:family="text">
      <style:text-properties fo:color="#ff0000"/>
    </style:style>
    <style:style style:name="T3" style:family="text">
      <style:text-properties fo:color="#ff0000" officeooo:rsid="00070ff7"/>
    </style:style>
    <style:style style:name="T4" style:family="text">
      <style:text-properties fo:color="#ff0000" officeooo:rsid="0007dd6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7dd6c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king pour vé<text:span text:style-name="T5">lo</text:span><text:span text:style-name="T6">s</text:span><text:span text:style-name="T5"> à</text:span> Lambersart</text:p>
      <text:p text:style-name="Normal"/>
      <text:p text:style-name="P1">Si nous souhaitons que les automobilistes nous apprécient, nous cyclistes, il serait bon de ranger nos vélos à la bonne place.</text:p>
      <text:p text:style-name="P1">Voici un exemple que je pense qu’il ne faut pas suivre : un vélo accroché à un arceau de protection dans un parking de voitures alors que juste en face il y a des arceaux pour vélos.</text:p>
      <text:p text:style-name="P4">Françoise Richard</text:p>
      <text:p text:style-name="P2"><text:span text:style-name="T3">[Photo : RichardFrancoise-</text:span><text:span text:style-name="T2">Arceau.</text:span><text:span text:style-name="T3">jpg]</text:span></text:p>
      <text:p text:style-name="P5"><text:span text:style-name="T3">[photo : RichardFrancoise -P</text:span><text:span text:style-name="T2">arc-</text:span><text:span text:style-name="T4">Ve</text:span><text:span text:style-name="T2">los</text:span><text:span text:style-name="T4">]</text:span></text:p>
      <text:p text:style-name="P6"><text:span text:style-name="T1">[</text:span>De Hervé : ajouter un commentaire NDLR : parc à vélos avec <text:s/>« pince-roues » ne permettant pas d’attacher correctement son vélo ..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/>
    <dc:description/>
    <dc:subject/>
    <meta:initial-creator>Pierre RICHARD</meta:initial-creator>
    <meta:creation-date>2016-08-15T12:19:00Z</meta:creation-date>
    <dc:date>2016-08-29T00:26:56.931000000</dc:date>
    <meta:editing-cycles>3</meta:editing-cycles>
    <meta:editing-duration>PT6M2S</meta:editing-duration>
    <meta:document-statistic meta:table-count="0" meta:image-count="0" meta:object-count="0" meta:page-count="1" meta:paragraph-count="7" meta:word-count="95" meta:character-count="563" meta:non-whitespace-character-count="474"/>
    <meta:template xlink:type="simple" xlink:actuate="onRequest" xlink:title="" xlink:href="../../articles_recus/RichardFrancoise-Parking-velo-Lambersart.odt/Normal"/>
  </office:meta>
</office:document-meta>
</file>