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line-height="115%" fo:break-before="auto" fo:break-after="auto" style:writing-mode="lr-tb"/>
    </style:style>
    <style:style style:name="P2" style:family="paragraph" style:parent-style-name="Standard">
      <style:paragraph-properties fo:line-height="115%" style:writing-mode="lr-tb"/>
    </style:style>
    <style:style style:name="P3" style:family="paragraph" style:parent-style-name="Standard">
      <style:paragraph-properties fo:line-height="115%" style:writing-mode="lr-tb"/>
      <style:text-properties officeooo:rsid="00101c4f" officeooo:paragraph-rsid="00101c4f"/>
    </style:style>
    <style:style style:name="P4" style:family="paragraph" style:parent-style-name="Standard" style:master-page-name="Standard">
      <style:paragraph-properties fo:line-height="115%" style:page-number="auto" fo:break-before="auto" fo:break-after="auto" style:writing-mode="lr-tb"/>
      <style:text-properties fo:font-weight="bold" officeooo:rsid="00101c4f" officeooo:paragraph-rsid="00101c4f" style:font-weight-asian="bold" style:font-weight-complex="bold"/>
    </style:style>
    <style:style style:name="P5" style:family="paragraph" style:parent-style-name="Standard">
      <style:paragraph-properties fo:line-height="115%" fo:break-before="auto" fo:break-after="auto" style:writing-mode="lr-tb"/>
      <style:text-properties fo:color="#ff0000"/>
    </style:style>
    <style:style style:name="P6" style:family="paragraph" style:parent-style-name="Standard">
      <style:paragraph-properties fo:line-height="115%" style:writing-mode="lr-tb"/>
      <style:text-properties fo:color="#ff0000"/>
    </style:style>
    <style:style style:name="T1" style:family="text">
      <style:text-properties officeooo:rsid="00101c4f"/>
    </style:style>
    <style:style style:name="T2" style:family="text">
      <style:text-properties fo:background-color="#ffff00" loext:char-shading-value="0"/>
    </style:style>
    <style:style style:name="T3" style:family="text">
      <style:text-properties fo:background-color="#ffff00" loext:char-shading-value="0"/>
    </style:style>
    <style:style style:name="T4" style:family="text">
      <style:text-properties officeooo:rsid="00127f2c" fo:background-color="#ffff00" loext:char-shading-value="0"/>
    </style:style>
    <style:style style:name="T5" style:family="text">
      <style:text-properties officeooo:rsid="00127f2c" fo:background-color="#ffff00" loext:char-shading-value="0"/>
    </style:style>
    <style:style style:name="T6" style:family="text">
      <style:text-properties officeooo:rsid="00127f2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Impressions de Suède</text:p>
      <text:p text:style-name="P2"/>
      <text:p text:style-name="P2">Cet été, nous avons eu la chance de faire un séjour très agréable dans le sud de la Suède, la Scanie, qui est la région de Malmö et Trelleborg, et de l’agrémenter d’une excursion à Copenhague. De retour dans les Hauts-de-France, nous avons eu envie de vous faire partager quelques impressions.</text:p>
      <text:p text:style-name="P1"/>
      <text:p text:style-name="P1">Tout d’abord, soulignons qu’il ne s’agit justement que de nos impressions, et qu’il y a donc une large part de subjectivité dans ce qui est décrit plus bas. En outre, il faut ajouter que si nous avons souvent été piétons dans les villes visitées, nous n’avons par contre pas pédalé durant ces vacances (promis, la prochaine fois on s’arrangera pour avoir des vélos à disposition !).</text:p>
      <text:p text:style-name="P1"/>
      <text:p text:style-name="P1">Dès notre arrivée, nous avons été surpris de la place dont bénéficient les piétons et les cyclistes dans le sud de la Suède. Plus que le nombre de vélos en circulation, ce sont en effet les conditions qui nous ont marqu<text:span text:style-name="T3">és</text:span>. Peu de cyclistes portaient un casque à Malmö, plus à Copenhague où la circulation est plus dense sous tous points de vue. Les vélos utilisés en ville sont des vélos<text:span text:style-name="T3">… de </text:span>ville : nous n’avons en effet pas croisé un seul VTT. Laisser son vélo à proximité de sa destination ne pose pas de problème : les arceaux sont nombreux, et l’antivol de roue arrière suffit visiblement à garantir la sécurité de sa monture. Les pistes cyclables sont d’une largeur qui nous semble incroyable : la piste pour un seul sens de circulation peut atteindre par endroits deux mètres de largeur. On trouve facilement des pompes à vélo près des gares ou grands arrêts de bus ; parfois elles sont encastrées dans les toilettes publiques.</text:p>
      <text:p text:style-name="P1"/>
      <text:p text:style-name="P1">Les piétons, parents en poussette, personnes âgées ou à mobilité réduite avec un déambulateur profitent bien entendu des abaissés de trottoir, passerelles et autres aménagements. De plus, la conduite de la plupart des automobilistes est d’une douceur remarquable. Nous avons été surpris les premiers jours lorsque les voitures s’arrêtaient spontanément en nous voyant au bord du passage piéton. Par la suite, nous avons remarqué que cela permettait aux PMR de traverser plus sereinement.</text:p>
      <text:p text:style-name="P1"/>
      <text:p text:style-name="P1">Globalement, nous avons eu l’impression que les habitants respectaient mieux les autres catégories d’usagers de la voirie. Les propriétaires de voiture ne semblent pas moins nombreux qu’en France, et les grosses cylindrées ont le vent en poupe, mais l’automobiliste sait qu’il est aussi piéton et cycliste dans la même vie.</text:p>
      <text:p text:style-name="P1"/>
      <text:p text:style-name="P1">La multimodalité des transports collectifs est garantie par l’intégration de la billetterie (avec un billet acheté à Malmö, nous avons pu aller jusque dans les bateaux-bus de Copenhague !) ainsi que quelques aménagements bien pratiques : toilettes, espaces de change pour les bébés, mobilier urbain accueillant, et place pour les vélos. Les trains sont en effet équipés pour transporter les vélos, et les gares ne manquent pas d’ascenseurs, ce qui en permet également l’accès aux poussettes et PMR. Cependant, les vélos dans les trains sont relativement peu nombreux : apparemment, beaucoup de “pendulaires” préfèrent laisser un vélo dans leur gare d’origine ou de destination, selon leurs besoins.</text:p>
      <text:p text:style-name="P1"/>
      <text:p text:style-name="P1">Les centre-ville sont donc accueillants : une zone piétonne existe dans presque chaque bourg, autour de laquelle les restrictions de circulation sont de plus en plus importantes à <text:soft-page-break/>mesure qu’on s’en approche. Ainsi, on pourra garer sa voiture pour un prix modique à condition de terminer son voyage à pi<text:span text:style-name="T3">ed ou</text:span> en bus ; le prix augmentera en s’approchant du <text:span text:style-name="T1">cœur</text:span> de ville, et enfin les cyclistes seront invités à stationner leur vélo à l’entrée des rues purement piétonnes. Cela ne semble pas nuire au dynamisme de ces quartiers, dans lesquels nous n’avons <text:span text:style-name="T3">vu au</text:span>cune boutique baisser le rideau. Au contraire, l’impression qui se dégage est que les <text:span text:style-name="T1">Suédois</text:span> (et Danois) s’approprient plus pleinement leur ville.</text:p>
      <text:p text:style-name="P1"/>
      <text:p text:style-name="P1">Enfin, signalons qu’à quelques <text:span text:style-name="T1">encablures</text:span> des centr<text:span text:style-name="T3">e</text:span><text:span text:style-name="T5">s</text:span><text:span text:style-name="T3">-vill</text:span>es, dans les quartiers résidentiels, de nombreuses voies sont interdites au trafic et réservées uniquement à la desserte.</text:p>
      <text:p text:style-name="P1"/>
      <text:p text:style-name="P1">Ce séjour nous a donné l’occasion, non pas de découvrir le paradis sur terre, mais de souffler un grand coup par rapport à la gêne que nous pouvons ressentir tout au long de l’année dans nos contrées en essayant de préserver des voitures les espaces que celles-ci ne semblent pouvoir s’empêcher de convoiter. Il y a certainement des points noirs en termes de mobilité à Malmö et Copenhague. Pourtant, quel bonheur de sentir que l’on peut avoir sa place même lorsqu’on n’est pas entouré d’une tonne de métal !</text:p>
      <text:p text:style-name="P1"/>
      <text:p text:style-name="P5">[<text:span text:style-name="T6">Photo : </text:span>GARE_YSTAD.JPG, Un train régional arrive en gare d’Ystad (ville côtière de taille moyenne), à hauteur du parking à vélos.]</text:p>
      <text:p text:style-name="P6"/>
      <text:p text:style-name="P3">Bastien NONQU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paragraph">
      <style:paragraph-properties fo:orphans="2" fo:widows="2" style:text-autospace="ideograph-alpha" style:punctuation-wrap="hanging" style:line-break="strict" style:tab-stop-distance="1.27cm" style:writing-mode="page"/>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loext:contextual-spacing="false" fo:line-height="115%" fo:text-align="start" style:justify-single-word="false" fo:orphans="2" fo:widows="2" fo:text-indent="0cm" style:auto-text-indent="false" fo:break-before="auto" fo:break-after="auto" style:writing-mode="lr-tb"/>
      <style:text-properties fo:color="#000000" style:text-line-through-style="none" style:text-line-through-typ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Standard" style:class="text">
      <style:paragraph-properties fo:margin-top="0.706cm" fo:margin-bottom="0.212cm" loext:contextual-spacing="false" fo:line-height="115%" fo:keep-together="always" fo:break-before="auto" fo:break-after="auto" fo:keep-with-next="always" style:writing-mode="lr-tb"/>
      <style:text-properties fo:font-size="20pt" style:font-size-asian="20pt" style:font-size-complex="20pt"/>
    </style:style>
    <style:style style:name="Heading_20_2" style:display-name="Heading 2" style:family="paragraph" style:parent-style-name="Standard" style:class="text">
      <style:paragraph-properties fo:margin-top="0.635cm" fo:margin-bottom="0.212cm" loext:contextual-spacing="false" fo:line-height="115%" fo:keep-together="always" fo:break-before="auto" fo:break-after="auto" fo:keep-with-next="always" style:writing-mode="lr-tb"/>
      <style:text-properties fo:font-size="16pt" fo:font-weight="normal" style:font-size-asian="16pt" style:font-weight-asian="normal" style:font-size-complex="16pt" style:font-weight-complex="normal"/>
    </style:style>
    <style:style style:name="Heading_20_3" style:display-name="Heading 3" style:family="paragraph" style:parent-style-name="Standard" style:class="text">
      <style:paragraph-properties fo:margin-top="0.564cm" fo:margin-bottom="0.141cm" loext:contextual-spacing="false" fo:line-height="115%" fo:keep-together="always" fo:break-before="auto" fo:break-after="auto" fo:keep-with-next="always" style:writing-mode="lr-tb"/>
      <style:text-properties fo:color="#434343" fo:font-size="14pt" fo:font-weight="normal" style:font-size-asian="14pt" style:font-weight-asian="normal" style:font-size-complex="14pt" style:font-weight-complex="normal"/>
    </style:style>
    <style:style style:name="Heading_20_4" style:display-name="Heading 4" style:family="paragraph" style:parent-style-name="Standard" style:class="text">
      <style:paragraph-properties fo:margin-top="0.494cm" fo:margin-bottom="0.141cm" loext:contextual-spacing="false" fo:line-height="115%" fo:keep-together="always" fo:break-before="auto" fo:break-after="auto" fo:keep-with-next="always" style:writing-mode="lr-tb"/>
      <style:text-properties fo:color="#666666" fo:font-size="12pt" style:font-size-asian="12pt" style:font-size-complex="12pt"/>
    </style:style>
    <style:style style:name="Heading_20_5" style:display-name="Heading 5" style:family="paragraph" style:parent-style-name="Standard" style:class="text">
      <style:paragraph-properties fo:margin-top="0.423cm" fo:margin-bottom="0.141cm" loext:contextual-spacing="false" fo:line-height="115%" fo:keep-together="always" fo:break-before="auto" fo:break-after="auto" fo:keep-with-next="always" style:writing-mode="lr-tb"/>
      <style:text-properties fo:color="#666666" fo:font-size="11pt" style:font-size-asian="11pt" style:font-size-complex="11pt"/>
    </style:style>
    <style:style style:name="Heading_20_6" style:display-name="Heading 6" style:family="paragraph" style:parent-style-name="Standard" style:class="text">
      <style:paragraph-properties fo:margin-top="0.423cm" fo:margin-bottom="0.141cm" loext:contextual-spacing="false" fo:line-height="115%" fo:keep-together="always" fo:break-before="auto" fo:break-after="auto" fo:keep-with-next="always" style:writing-mode="lr-tb"/>
      <style:text-properties fo:color="#666666" fo:font-size="11pt" fo:font-style="italic" style:font-size-asian="11pt" style:font-style-asian="italic" style:font-size-complex="11pt" style:font-style-complex="italic"/>
    </style:style>
    <style:style style:name="No_20_List" style:display-name="No List" style:family="paragraph">
      <style:text-properties fo:font-size="10pt" style:font-size-asian="10pt" style:font-size-complex="10pt"/>
    </style:style>
    <style:style style:name="Title" style:family="paragraph" style:parent-style-name="Standard" style:class="chapter">
      <style:paragraph-properties fo:margin-top="0cm" fo:margin-bottom="0.106cm" loext:contextual-spacing="false" fo:line-height="115%" fo:keep-together="always" fo:break-before="auto" fo:break-after="auto" fo:keep-with-next="always" style:writing-mode="lr-tb"/>
      <style:text-properties fo:font-size="26pt" style:font-size-asian="26pt" style:font-size-complex="26pt"/>
    </style:style>
    <style:style style:name="Subtitle" style:family="paragraph" style:parent-style-name="Standard" style:class="chapter">
      <style:paragraph-properties fo:margin-top="0cm" fo:margin-bottom="0.564cm" loext:contextual-spacing="false" fo:line-height="115%" fo:keep-together="always" fo:break-before="auto" fo:break-after="auto" fo:keep-with-next="always" style:writing-mode="lr-tb"/>
      <style:text-properties fo:color="#666666" style:font-name="Arial" fo:font-family="Arial" style:font-family-generic="swiss" style:font-pitch="variable" fo:font-size="15pt" fo:font-style="normal" style:font-name-asian="Arial" style:font-family-asian="Arial" style:font-family-generic-asian="swiss" style:font-pitch-asian="variable" style:font-size-asian="15pt" style:font-style-asian="normal" style:font-name-complex="Arial" style:font-family-complex="Arial" style:font-family-generic-complex="swiss" style:font-pitch-complex="variable" style:font-size-complex="15pt" style:font-style-complex="normal"/>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54cm" fo:margin-bottom="2.54cm" fo:margin-left="2.54cm" fo:margin-right="2.54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4.2$Windows_x86 LibreOffice_project/f99d75f39f1c57ebdd7ffc5f42867c12031db97a</meta:generator>
    <dc:title/>
    <meta:initial-creator/>
    <meta:editing-cycles>3</meta:editing-cycles>
    <dc:date>2016-08-28T23:47:17.922000000</dc:date>
    <meta:editing-duration>PT4M4S</meta:editing-duration>
    <meta:document-statistic meta:table-count="0" meta:image-count="0" meta:object-count="0" meta:page-count="2" meta:paragraph-count="12" meta:word-count="768" meta:character-count="4675" meta:non-whitespace-character-count="3919"/>
  </office:meta>
</office:document-meta>
</file>