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175" officeooo:paragraph-rsid="00000175"/>
    </style:style>
    <style:style style:name="P2" style:family="paragraph" style:parent-style-name="Standard">
      <style:text-properties officeooo:rsid="000142ca" officeooo:paragraph-rsid="000142ca"/>
    </style:style>
    <style:style style:name="P3" style:family="paragraph" style:parent-style-name="Standard">
      <style:text-properties officeooo:rsid="0001daa0" officeooo:paragraph-rsid="0001daa0"/>
    </style:style>
    <style:style style:name="P4" style:family="paragraph" style:parent-style-name="Standard">
      <style:text-properties officeooo:rsid="000142ca" officeooo:paragraph-rsid="0001daa0"/>
    </style:style>
    <style:style style:name="P5" style:family="paragraph" style:parent-style-name="Standard">
      <style:text-properties officeooo:rsid="00000175" officeooo:paragraph-rsid="00000175"/>
    </style:style>
    <style:style style:name="P6" style:family="paragraph" style:parent-style-name="Standard">
      <style:text-properties fo:color="#ff0000" officeooo:rsid="0004d509" officeooo:paragraph-rsid="0004d509"/>
    </style:style>
    <style:style style:name="T1" style:family="text">
      <style:text-properties officeooo:rsid="0001daa0"/>
    </style:style>
    <style:style style:name="T2" style:family="text">
      <style:text-properties officeooo:rsid="000204bd"/>
    </style:style>
    <style:style style:name="T3" style:family="text">
      <style:text-properties officeooo:rsid="0003fcb3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3fcb3" fo:background-color="#ffff00" loext:char-shading-value="0"/>
    </style:style>
    <style:style style:name="T6" style:family="text">
      <style:text-properties officeooo:rsid="0003fcb3"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204bd" fo:background-color="#ffff00" loext:char-shading-value="0"/>
    </style:style>
    <style:style style:name="T9" style:family="text">
      <style:text-properties officeooo:rsid="000204bd" fo:background-color="#ffff00" loext:char-shading-value="0"/>
    </style:style>
    <style:style style:name="T10" style:family="text">
      <style:text-properties officeooo:rsid="0001daa0" fo:background-color="#ffff00" loext:char-shading-value="0"/>
    </style:style>
    <style:style style:name="T11" style:family="text">
      <style:text-properties officeooo:rsid="0001daa0" fo:background-color="#ffff00" loext:char-shading-value="0"/>
    </style:style>
    <style:style style:name="T12" style:family="text">
      <style:text-properties officeooo:rsid="0004d509" fo:background-color="#ffff00" loext:char-shading-value="0"/>
    </style:style>
    <style:style style:name="T13" style:family="text">
      <style:text-properties officeooo:rsid="0004d509" fo:background-color="#ffff00" loext:char-shading-value="0"/>
    </style:style>
    <style:style style:name="T14" style:family="text">
      <style:text-properties style:text-position="super 58%" officeooo:rsid="0003fcb3"/>
    </style:style>
    <style:style style:name="T15" style:family="text">
      <style:text-properties style:text-position="super 58%" officeooo:rsid="0003fcb3" fo:background-color="#ffff00" loext:char-shading-value="0"/>
    </style:style>
    <style:style style:name="T16" style:family="text">
      <style:text-properties style:text-position="super 58%" officeooo:rsid="0003fcb3" fo:background-color="#ffff00" loext:char-shading-value="0"/>
    </style:style>
    <style:style style:name="T17" style:family="text">
      <style:text-properties style:text-position="0% 100%"/>
    </style:style>
    <style:style style:name="T18" style:family="text">
      <style:text-properties style:text-line-through-style="solid" style:text-line-through-type="single" officeooo:rsid="0001daa0" fo:background-color="#ffff00" loext:char-shading-value="0"/>
    </style:style>
    <style:style style:name="T19" style:family="text">
      <style:text-properties officeooo:rsid="0004d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4 <text:span text:style-name="T6">J</text:span><text:span text:style-name="T7">o</text:span>urs de Dunkerque et les 365 jours de Béthune</text:p>
      <text:p text:style-name="P1"/>
      <text:p text:style-name="P6">[photos : DourlensDaniel-SaufCyclistes.jpg, DourlensDaniel-panneau.jpg]</text:p>
      <text:p text:style-name="P6"/>
      <text:p text:style-name="P2"><text:span text:style-name="T2">En mai dernier </text:span>Béthune a accueilli pour la<text:span text:style-name="T7"> 2</text:span><text:span text:style-name="T16">e</text:span><text:span text:style-name="T6"> </text:span><text:span text:style-name="T7">fo</text:span>is la course des 4 <text:span text:style-name="T3">J</text:span>ours de Dunkerque et a déployé les <text:span text:style-name="T2">gros </text:span>moyens nécessaires pour que ce soit une réussite, et c'est une bonne chose ; l'ADAV y a d'ailleurs pris sa part en tenant un stand à cette occasion.</text:p>
      <text:p text:style-name="P2">Cependant ce n'est pas que<text:span text:style-name="T7"> </text:span><text:span text:style-name="T6">quatre</text:span><text:span text:style-name="T7"> jo</text:span>urs que les cyclistes Béthunois arpentent les rues de la ville, mais 365 jours ! <text:span text:style-name="T2">Sans attendre</text:span><text:span text:style-name="T9"> la m</text:span><text:span text:style-name="T2">ise en place d'un plan vélo promis par « Béthune Smart City », il</text:span> serait bon que la <text:span text:style-name="T6">V</text:span><text:span text:style-name="T7">ill</text:span>e agisse pour montrer qu'elle n<text:span text:style-name="T2">'</text:span>oublie pas <text:span text:style-name="T2">les modes actifs ;</text:span> quelques exemples parmi d'autres : de nombreux sas vélos n'ont pas été repeints après la réfection de la chaussée, <text:span text:style-name="T1">les quelques pistes existantes ne sont pas entretenues comme elles le devraient, </text:span>de nombreux panneaux « Sauf Vélos » manquent à l'appel dans les DSC ( Double Sens Cyclables), plus de 40 rues à sens unique attendent la mise en place de DSC, <text:span text:style-name="T1">des </text:span><text:span text:style-name="T11">[</text:span><text:span text:style-name="T18">bordures à zéros</text:span><text:span text:style-name="T11">] abaissés de bordures </text:span><text:span text:style-name="T1">sont à mettre en place pour sécuriser les parcours, </text:span>des centaines d'arceaux vélos manquent à l'appel, un garage vél<text:span text:style-name="T7">o</text:span><text:span text:style-name="T13">s</text:span><text:span text:style-name="T7"> </text:span>sécurisé, demandé depuis de nombreuses années pour les usagers de la gare SNCF, n'existe toujours pas, <text:span text:style-name="T1">Béthune est la seule ville d'importance du </text:span><text:span text:style-name="T11">Nord – Pas-de-Calais à n</text:span><text:span text:style-name="T1">e pas en avoir…</text:span></text:p>
      <text:p text:style-name="P2"/>
      <text:p text:style-name="P3">Daniel Dourlens Correspondant ADAV du Béthunoi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8:05:27.351000000</meta:creation-date>
    <dc:date>2016-09-08T16:02:52.505000000</dc:date>
    <meta:editing-duration>PT1H43M6S</meta:editing-duration>
    <meta:editing-cycles>6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5" meta:word-count="242" meta:character-count="1413" meta:non-whitespace-character-count="1175"/>
  </office:meta>
</office:document-meta>
</file>