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c19b" officeooo:paragraph-rsid="000d54fb"/>
    </style:style>
    <style:style style:name="P2" style:family="paragraph" style:parent-style-name="Standard">
      <style:text-properties fo:font-weight="normal" officeooo:rsid="00083e8d" fo:background-color="transparent" style:font-weight-asian="normal" style:font-weight-complex="normal"/>
    </style:style>
    <style:style style:name="P3" style:family="paragraph" style:parent-style-name="Standard">
      <style:text-properties fo:font-weight="normal"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083e8d" fo:background-color="#ffff00" loext:char-shading-value="0" style:font-weight-asian="bold" style:font-weight-complex="bold"/>
    </style:style>
    <style:style style:name="T4" style:family="text">
      <style:text-properties fo:font-weight="bold" officeooo:rsid="000d54fb" fo:background-color="#ffff00" loext:char-shading-value="0" style:font-weight-asian="bold" style:font-weight-complex="bold"/>
    </style:style>
    <style:style style:name="T5" style:family="text">
      <style:text-properties officeooo:rsid="00083e8d"/>
    </style:style>
    <style:style style:name="T6" style:family="text">
      <style:text-properties fo:background-color="#ffff00" loext:char-shading-value="0"/>
    </style:style>
    <style:style style:name="T7" style:family="text">
      <style:text-properties officeooo:rsid="00083e8d" fo:background-color="#ffff00" loext:char-shading-value="0"/>
    </style:style>
    <style:style style:name="T8" style:family="text">
      <style:text-properties officeooo:rsid="000975f2" fo:background-color="#ffff00" loext:char-shading-value="0"/>
    </style:style>
    <style:style style:name="T9" style:family="text">
      <style:text-properties officeooo:rsid="0009876b" fo:background-color="#ffff00" loext:char-shading-value="0"/>
    </style:style>
    <style:style style:name="T10" style:family="text">
      <style:text-properties officeooo:rsid="000bc19b" fo:background-color="#ffff00" loext:char-shading-value="0"/>
    </style:style>
    <style:style style:name="T11" style:family="text">
      <style:text-properties officeooo:rsid="000b5776" fo:background-color="#ffff00" loext:char-shading-value="0"/>
    </style:style>
    <style:style style:name="T12" style:family="text">
      <style:text-properties officeooo:rsid="000d54fb" fo:background-color="#ffff00" loext:char-shading-value="0"/>
    </style:style>
    <style:style style:name="T13" style:family="text">
      <style:text-properties officeooo:rsid="000975f2"/>
    </style:style>
    <style:style style:name="T14" style:family="text">
      <style:text-properties style:text-line-through-style="solid" style:text-line-through-type="single" fo:background-color="#ffff00" loext:char-shading-value="0"/>
    </style:style>
    <style:style style:name="T15" style:family="text">
      <style:text-properties style:text-line-through-style="solid" style:text-line-through-type="single" officeooo:rsid="000975f2" fo:background-color="#ffff00" loext:char-shading-value="0"/>
    </style:style>
    <style:style style:name="T16" style:family="text">
      <style:text-properties officeooo:rsid="0009876b"/>
    </style:style>
    <style:style style:name="T17" style:family="text">
      <style:text-properties officeooo:rsid="000b5776"/>
    </style:style>
    <style:style style:name="T18" style:family="text">
      <style:text-properties officeooo:rsid="000bc19b"/>
    </style:style>
    <style:style style:name="T19" style:family="text">
      <style:text-properties fo:font-weight="normal" style:font-weight-asian="normal" style:font-weight-complex="normal"/>
    </style:style>
    <style:style style:name="T20" style:family="text">
      <style:text-properties fo:font-weight="normal" fo:background-color="#ffff00" loext:char-shading-value="0" style:font-weight-asian="normal" style:font-weight-complex="normal"/>
    </style:style>
    <style:style style:name="T21" style:family="text">
      <style:text-properties fo:font-weight="normal" officeooo:rsid="00083e8d" fo:background-color="#ffff00" loext:char-shading-value="0" style:font-weight-asian="normal" style:font-weight-complex="normal"/>
    </style:style>
    <style:style style:name="T22" style:family="text">
      <style:text-properties fo:font-weight="normal" officeooo:rsid="000d54fb" fo:background-color="#ffff00" loext:char-shading-value="0"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fo:background-color="transparent" loext:char-shading-value="0" style:font-weight-asian="normal" style:font-weight-complex="normal"/>
    </style:style>
    <style:style style:name="T25" style:family="text">
      <style:text-properties fo:color="#ff0000" fo:font-weight="normal" fo:background-color="#ffff00" loext:char-shading-value="0" style:font-weight-asian="normal" style:font-weight-complex="normal"/>
    </style:style>
    <style:style style:name="T26" style:family="text">
      <style:text-properties fo:color="#ff0000" fo:font-weight="normal" officeooo:rsid="00083e8d" fo:background-color="#ffff00" loext:char-shading-value="0" style:font-weight-asian="normal" style:font-weight-complex="normal"/>
    </style:style>
    <style:style style:name="T27" style:family="text">
      <style:text-properties fo:color="#ff0000" fo:font-weight="normal" officeooo:rsid="000d54fb" fo:background-color="#ffff00" loext:char-shading-value="0" style:font-weight-asian="normal" style:font-weight-complex="normal"/>
    </style:style>
    <style:style style:name="T28" style:family="text">
      <style:text-properties fo:color="#ff0000" fo:font-weight="normal" style:font-weight-asian="normal" style:font-weight-complex="normal"/>
    </style:style>
    <style:style style:name="T29" style:family="text">
      <style:text-properties fo:color="#ff0000" fo:font-weight="normal" officeooo:rsid="00083e8d" style:font-weight-asian="normal" style:font-weight-complex="normal"/>
    </style:style>
    <style:style style:name="T30" style:family="text">
      <style:text-properties fo:color="#ff0000" fo:font-weight="normal" officeooo:rsid="00083e8d" style:font-weight-asian="normal" style:font-weight-complex="normal" fo:background-color="#ffffff"/>
    </style:style>
    <style:style style:name="T31" style:family="text">
      <style:text-properties fo:color="#ff0000" fo:font-weight="normal" officeooo:rsid="000d54fb" style:font-weight-asian="normal" style:font-weight-complex="normal"/>
    </style:style>
    <style:style style:name="T32" style:family="text">
      <style:text-properties fo:color="#ff0000" fo:font-weight="normal" officeooo:rsid="000d54fb" style:font-weight-asian="normal" style:font-weight-complex="normal" fo:background-color="#ffffff"/>
    </style:style>
    <style:style style:name="T33" style:family="text">
      <style:text-properties fo:color="#ff0000" fo:font-weight="normal" style:font-weight-asian="normal" style:font-weight-complex="normal" fo:background-color="#ffffff"/>
    </style:style>
    <style:style style:name="T34" style:family="text">
      <style:text-properties fo:color="#ff0000" fo:font-weight="normal" fo:background-color="transparent" loext:char-shading-value="0" style:font-weight-asian="normal" style:font-weight-complex="normal"/>
    </style:style>
    <style:style style:name="T35" style:family="text">
      <style:text-properties fo:color="#ff0000" fo:font-weight="normal" officeooo:rsid="00083e8d" fo:background-color="transparent" loext:char-shading-value="0" style:font-weight-asian="normal" style:font-weight-complex="normal"/>
    </style:style>
    <style:style style:name="T36" style:family="text">
      <style:text-properties fo:color="#ff0000" fo:font-weight="normal" officeooo:rsid="00083e8d" fo:background-color="transparent" loext:char-shading-value="0" style:font-weight-asian="normal" style:font-weight-complex="normal"/>
    </style:style>
    <style:style style:name="T37" style:family="text">
      <style:text-properties fo:color="#ff0000" fo:font-weight="normal" officeooo:rsid="000d54fb" fo:background-color="transparent" loext:char-shading-value="0" style:font-weight-asian="normal" style:font-weight-complex="normal"/>
    </style:style>
    <style:style style:name="T38" style:family="text">
      <style:text-properties fo:color="#ff0000" fo:font-weight="normal" officeooo:rsid="000d54fb" fo:background-color="transparent" loext:char-shading-value="0" style:font-weight-asian="normal" style:font-weight-complex="normal"/>
    </style:style>
    <style:style style:name="T39" style:family="text">
      <style:text-properties fo:color="#ff0000" fo:font-weight="normal" fo:background-color="transparent" loext:char-shading-value="0" style:font-weight-asian="normal" style:font-weight-complex="normal"/>
    </style:style>
    <style:style style:name="T40" style:family="text">
      <style:text-properties officeooo:rsid="000f59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ynamobile, des vacances à vélo, à la gloire et au service de la petite rein<text:span text:style-name="T5">e !</text:span></text:p>
      <text:p text:style-name="P2"/>
      <text:p text:style-name="P1"><text:span text:style-name="T36">[</text:span><text:span text:style-name="T38">album </text:span><text:span text:style-name="T39">photo : </text:span><text:a xlink:type="simple" xlink:href="https://photos.google.com/share/AF1QipMQwAxE7wDL7DmFxklhFXRSjZqIuTPOsOiqNJvUIOb3u_-rt5UxL-0d6URYAuUpxw/photo/AF1QipMDgFp8YPaBkDFH6NzvL2Bgef71hzeUCIBHsa1Z?key=VlF1WUFTZ1Y0dnQzMzlJeV9CcGZhT3p0WUVNdE93" text:style-name="Internet_20_link" text:visited-style-name="Visited_20_Internet_20_Link">https://photos.google.com/share/AF1QipMQwAxE7wDL7DmFxklhFXRSjZqIuTPOsOiqNJvUIOb3u_-rt5UxL-0d6URYAuUpxw/photo/AF1QipMDgFp8YPaBkDFH6NzvL2Bgef71hzeUCIBHsa1Z?key=VlF1WUFTZ1Y0dnQzMzlJeV9CcGZhT3p0WUVNdE93</text:a><text:span text:style-name="T38"> ]</text:span></text:p>
      <text:p text:style-name="P3"/>
      <text:p text:style-name="P3">Vous rêvez de faire des vacances à vélo, l'association belge Dynamobile vous en propose depuis <text:span text:style-name="T5">vingt</text:span> ans. En effet en 2015 l'association a fêté ses <text:span text:style-name="T5">vingt</text:span> ans.</text:p>
      <text:p text:style-name="P3">Dynamobile c'est <text:span text:style-name="T5">dix </text:span>jours de vélo, <text:span text:style-name="T5">dix</text:span> jours de mobilité, de découverte de chemins cyclables, de tra<text:span text:style-name="T5">ns</text:span>ports doux...</text:p>
      <text:p text:style-name="P3">Comment ça se passe concr<text:span text:style-name="T5">è</text:span>tement : <text:span text:style-name="T5">c</text:span>'est tous les ans, les deux dernières semaines de juillet. <text:span text:style-name="T5">À</text:span> partir du mois d'<text:span text:style-name="T13">a</text:span>vril on découvre l'itinéraire proposé soit la Belgique, la France, l'Allemagne, les Pays-Bas... on démarre de Bruxelles et on revient à Bruxelles. On est logé par les municipalités dans des complexes sportifs ou des écoles. On doit donc voyager avec des sacoches qui comprennent les affaires de rechange, le nécessaire de toilette ainsi que le matelas et sac de couchage voir<text:span text:style-name="T13">e</text:span> la tente si on cherche un peu plus d'intimité. Parce que le voyage est concu pour 150 cyclistes. Vous imaginez la logistique. </text:p>
      <text:p text:style-name="P3">Il y a une participation d'environ 250<text:span text:style-name="T13"> </text:span>€ qui comprend toute la nourriture du séjour. Au petit déjeuner le matin on prépare son pique-nique pour le midi qu'on emporte sur son vélo et le soir on mange tous ensemble un repas chaud et végétarien. Il y a une cuisine mobile qui nous suit lors des étapes et qui prépare trois repas par jour. Pendant le séjour on donnera un petit coup de main pour la vaisselle et couper les légumes.</text:p>
      <text:p text:style-name="P3">En 2015 l'étape la plus courte était de 45 km et la plus longue de 75 km. Sur les <text:span text:style-name="T13">dix</text:span> jours de vélo on aura parcouru 600 km. Sur le trajet on roule à son allure, c'est en mode détente et loin d'être une course. Le chemin est balisé par les autres cyclistes et des capitaines de route bloquent la circulation pour laisser passer le convoi de cyclistes. Des pauses sont organisées pour se regrouper, se détendre, pique-niquer... C'est une ambiance familiale, cette année le plus jeune avait 9 mois et le plus âgé 80 ans. Les enfants sont transportés sur les vélos des parents, les personnes âgées ont des vélos à assistance électrique. Si on a une petite panne physique , une camion<text:span text:style-name="T16">n</text:span>ette balai permet de transporter les enfants ou les personnes qui <text:span text:style-name="T40">en </text:span>ont <text:span text:style-name="T40">le </text:span>besoin.</text:p>
      <text:p text:style-name="P3">C'est un convoi joyeux qui déambule sur les pistes. Si on a un problème avec son vélo, il y a toujours quelqu'un pour nous aider à réparer. On <text:span text:style-name="T16">n'</text:span>a donc qu'à regarder les beaux paysages que l'on traverse. Sillonner sur les routes à vélo c'est aussi un acte militant. L'association défend un partage de la voie publique plus équitable et plus respectueux. Alors au cours du voyage on emprunte des chemins difficile<text:span text:style-name="T16">s</text:span> pour les cyclistes afin de faire prendre conscience aux autorités de la nécessité de faire certains aménagements.</text:p>
      <text:p text:style-name="P3">Le soir après la journée passée sur le vélo vous pensez vous ennuyer, <text:span text:style-name="T16">eh</text:span> bien pas du tout puisque tout est prévu. Animations, conférences, spectacles de cirque, chansons, danses ponctuent les soirées. Chacun fait comme il le souhaite.</text:p>
      <text:p text:style-name="P3">Même si pendant le séjour il peut y avoir de l'agacement du fait d'être constamment avec 150 personnes, l'ambiance reste respectueuse et les conflits désamorcés par l'humour belge. Les communications sont toujours données sur un ton amical, à aucun moment je n'ai ressenti de pression parce qu'après tout ce sont bien des vacances.</text:p>
      <text:p text:style-name="P3">Alors si je vous ai donné envie de participer, il suffit de s'inscrire sur le site de Dynamobile, de préparer son vélo et ses sacoches et d'avoir un peu d'entraînement. Et bien sûr d'aimer faire des balades à vélo. En 2016 la destination est la baie du <text:span text:style-name="T18">M</text:span>ont-<text:span text:style-name="T17">S</text:span>aint-<text:span text:style-name="T17">M</text:span>ichel.</text:p>
      <text:p text:style-name="Standard"><text:a xlink:type="simple" xlink:href="http://www.dynamobile.net/" text:style-name="Internet_20_link" text:visited-style-name="Visited_20_Internet_20_Link"><text:span text:style-name="T24">www.dynamobile.net</text:span></text:a></text:p>
      <text:p text:style-name="P3"/>
      <text:p text:style-name="P3">Adeline Lezzoche (merci à Nicole Loriau pour le titre et la relec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6S</meta:editing-duration>
    <meta:editing-cycles>12</meta:editing-cycles>
    <meta:generator>LibreOffice/5.0.5.2$Windows_x86 LibreOffice_project/55b006a02d247b5f7215fc6ea0fde844b30035b3</meta:generator>
    <dc:date>2016-05-07T22:21:35.119000000</dc:date>
    <meta:document-statistic meta:table-count="0" meta:image-count="0" meta:object-count="0" meta:page-count="1" meta:paragraph-count="13" meta:word-count="628" meta:character-count="3828" meta:non-whitespace-character-count="3212"/>
    <meta:user-defined meta:name="Info 1"/>
    <meta:user-defined meta:name="Info 2"/>
    <meta:user-defined meta:name="Info 3"/>
    <meta:user-defined meta:name="Info 4"/>
  </office:meta>
</office:document-meta>
</file>