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Consolas" svg:font-family="Consola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fo:font-style="italic" fo:font-weight="normal" fo:background-color="transparent" style:font-size-asian="12pt" style:font-style-asian="italic" style:font-weight-asian="normal" style:font-size-complex="12pt" style:font-style-complex="italic" style:font-weight-complex="normal"/>
    </style:style>
    <style:style style:name="P3" style:family="paragraph" style:parent-style-name="Standard" style:list-style-name="L1">
      <style:text-properties style:font-name="Arial" fo:font-size="12pt" fo:font-style="italic" fo:font-weight="normal" fo:background-color="transparent" style:font-size-asian="12pt" style:font-style-asian="italic" style:font-weight-asian="normal" style:font-size-complex="12pt" style:font-style-complex="italic" style:font-weight-complex="normal"/>
    </style:style>
    <style:style style:name="P4" style:family="paragraph" style:parent-style-name="Standard" style:list-style-name="L2">
      <style:text-properties style:font-name="Arial" fo:font-size="12pt" fo:font-style="italic" fo:font-weight="normal" fo:background-color="transparent" style:font-size-asian="12pt" style:font-style-asian="italic" style:font-weight-asian="normal" style:font-size-complex="12pt" style:font-style-complex="italic" style:font-weight-complex="normal"/>
    </style:style>
    <style:style style:name="P5" style:family="paragraph" style:parent-style-name="Standard">
      <style:text-properties style:font-name="Arial" fo:font-size="12pt" fo:font-weight="normal" fo:background-color="transparent"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 fo:font-size="12pt" fo:font-weight="normal" fo:background-color="transparent"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Arial" fo:font-size="12pt" fo:font-weight="normal" fo:background-color="transparent" style:font-size-asian="12pt" style:font-weight-asian="normal" style:font-size-complex="12pt" style:font-weight-complex="normal"/>
    </style:style>
    <style:style style:name="P8" style:family="paragraph" style:parent-style-name="Standard">
      <style:text-properties style:font-name="Arial" fo:font-size="12pt" fo:font-weight="normal" officeooo:paragraph-rsid="00192a81" fo:background-color="transparent" style:font-size-asian="12pt" style:font-weight-asian="normal" style:font-size-complex="12pt" style:font-weight-complex="normal"/>
    </style:style>
    <style:style style:name="T1" style:family="text">
      <style:text-properties fo:color="#000000"/>
    </style:style>
    <style:style style:name="T2" style:family="text">
      <style:text-properties fo:color="#000000" style:text-outline="false" style:font-name="Consolas" fo:font-size="12pt" fo:letter-spacing="normal" style:letter-kerning="false" style:font-size-asian="12pt"/>
    </style:style>
    <style:style style:name="T3" style:family="text">
      <style:text-properties fo:color="#000000" style:text-outline="false" style:font-name="Consolas" fo:font-size="12pt" fo:letter-spacing="normal" officeooo:rsid="00143519" style:letter-kerning="false" style:font-size-asian="12pt"/>
    </style:style>
    <style:style style:name="T4" style:family="text">
      <style:text-properties fo:color="#000000" style:text-outline="false" fo:font-size="12pt" fo:letter-spacing="normal" style:letter-kerning="false" style:font-size-asian="12pt"/>
    </style:style>
    <style:style style:name="T5" style:family="text">
      <style:text-properties fo:color="#000000" style:text-outline="false" fo:font-size="12pt" fo:letter-spacing="normal" officeooo:rsid="00143519" style:letter-kerning="false" style:font-size-asian="12pt"/>
    </style:style>
    <style:style style:name="T6" style:family="text">
      <style:text-properties fo:color="#000000" style:text-outline="false" fo:letter-spacing="normal" style:letter-kerning="false"/>
    </style:style>
    <style:style style:name="T7" style:family="text">
      <style:text-properties fo:color="#000000" style:text-outline="false" fo:letter-spacing="normal" officeooo:rsid="00143519" style:letter-kerning="false"/>
    </style:style>
    <style:style style:name="T8" style:family="text">
      <style:text-properties officeooo:rsid="001579d8"/>
    </style:style>
    <style:style style:name="T9" style:family="text">
      <style:text-properties fo:background-color="#ffff00" loext:char-shading-value="0"/>
    </style:style>
    <style:style style:name="T10" style:family="text">
      <style:text-properties officeooo:rsid="001579d8" fo:background-color="#ffff00" loext:char-shading-value="0"/>
    </style:style>
    <style:style style:name="T11" style:family="text">
      <style:text-properties officeooo:rsid="00176564" fo:background-color="#ffff00" loext:char-shading-value="0"/>
    </style:style>
    <style:style style:name="T12" style:family="text">
      <style:text-properties officeooo:rsid="00176564"/>
    </style:style>
    <style:style style:name="T13" style:family="text">
      <style:text-properties officeooo:rsid="00192a8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La commune de Saint-Saulve nous a invités à parler du vélo urbain dans son journal d'informations locales : L</text:span><text:span text:style-name="T7">e Kiosque...</text:span></text:p>
      <text:p text:style-name="P6"/>
      <text:p text:style-name="P7">LE V<text:span text:style-name="T8">É</text:span>LO, C'EST L'AVENIR DES VILLES</text:p>
      <text:p text:style-name="P5"/>
      <text:p text:style-name="P5">PARIS-ROUBAIX, les incursions régulières du Tour de France, quelques courses cyclistes régionales et les nombreux clubs cyclosportifs ou cyclotouristes font de notre agglomération une terre de vélo, "tout le monde aime le vélo...".</text:p>
      <text:p text:style-name="P5"/>
      <text:p text:style-name="P5">Mais nous avons oublié que le vélo a été longtemps un moyen de déplacement très apprécié et très efficace dans un passé encore récent.</text:p>
      <text:p text:style-name="P5"/>
      <text:p text:style-name="P5">Aujourd'hui, ce n'est pas un hasard si le vélo retrouve toute sa place dans de nombreuses villes en France et en Europe où son utilisation au quotidien ne cesse de croître.</text:p>
      <text:p text:style-name="P5"/>
      <text:p text:style-name="P5">Le vélo est sans conteste le moyen de déplacement le mieux adapté à la ville :</text:p>
      <text:p text:style-name="P5"/>
      <text:p text:style-name="P5">Il est rapide et ponctuel, fini les bouchons et le temps passé à chercher une place de stationnement, souvent payante.</text:p>
      <text:p text:style-name="P5">Il est silencieux et ne pollue pas, il respecte son environnement.</text:p>
      <text:p text:style-name="P5">Il est très économique, il remplace avantageusement un second véhicule dans les foyers.</text:p>
      <text:p text:style-name="P5">Il nous permet de réaliser ces trente minutes d'activité physique si précieuses pour notre santé, lors de nos déplacements quotidiens.</text:p>
      <text:p text:style-name="P5"/>
      <text:p text:style-name="P2">Quelques chiffres pour nous éclairer et comparer:</text:p>
      <text:p text:style-name="P2"/>
      <text:p text:style-name="P2"><text:s text:c="70"/>Comparatif sur 15 km</text:p>
      <text:p text:style-name="P2"/>
      <text:p text:style-name="P2"><text:s text:c="66"/>Vélo <text:s text:c="11"/>Voiture Citadine Essence</text:p>
      <text:p text:style-name="P2">Cons. Essence en litres: <text:s text:c="28"/>0 <text:s text:c="29"/><text:span text:style-name="T1"><text:s text:c="6"/>0,7</text:span></text:p>
      <text:p text:style-name="P2">Coût Financier en Euros <text:s text:c="26"/>0,87 <text:s text:c="31"/>6,19</text:p>
      <text:p text:style-name="P2">Rejet CO2 <text:s text:c="49"/>70 <text:s text:c="33"/>1530</text:p>
      <text:p text:style-name="P2">Calories dépensées pour se déplacer <text:s text:c="5"/>458 <text:s text:c="34"/>26</text:p>
      <text:list xml:id="list7996618098370098836" text:style-name="L1">
        <text:list-header>
          <text:p text:style-name="P3">Le coût financier de la voiture prend en compte toutes les dépenses liées à l'automobile incombant à l'utilisateur (pas uniquement l'essence)</text:p>
          <text:p text:style-name="P3"/>
        </text:list-header>
      </text:list>
      <text:p text:style-name="P2">Selon l’OMS, 30 minutes par jour de vélo réduisent d’un tiers le risque de mortalité lié<text:span text:style-name="T12">e</text:span> au surpoids et aux maladies cardiovasculaires. Ainsi, d’après une étude du Dr Hillman de la Policy Studies Institute à Londres (entre 1994 et 1998), l’espérance de vie est augmentée de 2,5 ans en pratiquant le vélo régulièrement. Accidents inclus. De fait, les effets bénéfiques liés à la pratique du vélo sont supérieurs aux risques d’accidents. Il y a ainsi un rapport de 1 à 20 entre le risque encouru à vélo et le gain de santé général obtenu grâce à la pratique régulière du vélo.</text:p>
      <text:p text:style-name="P5"/>
      <text:p text:style-name="P5">Il nous permet aussi une grande liberté de déplacement par son autonomie, sa disponibilité, son faible encombrement et il s'est adapté à la multimodalité pour aller plus loin (train ou tram + vélo).</text:p>
      <text:p text:style-name="P5"/>
      <text:p text:style-name="P5">Il devient vite un compagnon avec lequel on porte un regard différent sur la ville en la traversant, on y croise des piétons, on fait un petit signe ou on avertit d' un coup de sonnette amical, bien loin de ces coups de klaxon agressifs ou de ces vrombrissements polluants qui sortent des pots d'échappement.</text:p>
      <text:p text:style-name="P5"><text:soft-page-break/></text:p>
      <text:p text:style-name="P5">Il utilise peu d'espace public pour circuler ou stationner et évite l'encombrement des voiries et des trottoirs colonisés par la voiture, la surface d'une place stationnement voiture suffit à accueillir huit vélos.</text:p>
      <text:p text:style-name="P5"/>
      <text:p text:style-name="P5">Il est parfaitement adapté pour aller faire ses courses chez les commerçants locaux, partout où il se développe les commerces de proximité en profitent.</text:p>
      <text:p text:style-name="P5"/>
      <text:p text:style-name="P2">Une enquête réalisée par la FUB montre que la plupart des achats dans les magasins de centre ville ou de proximité ne sont ni lourds ni e<text:span text:style-name="T12">n</text:span>combrants.</text:p>
      <text:list xml:id="list864146764832491980" text:style-name="L2">
        <text:list-item>
          <text:p text:style-name="P4">33% moins de 1 kg</text:p>
        </text:list-item>
        <text:list-item>
          <text:p text:style-name="P4">48% de 1 à 5 kg</text:p>
        </text:list-item>
        <text:list-item>
          <text:p text:style-name="P4">15% de 6 à 10 kg</text:p>
        </text:list-item>
        <text:list-item>
          <text:p text:style-name="P4">4% plus de 10 kg</text:p>
          <text:p text:style-name="P4"/>
        </text:list-item>
      </text:list>
      <text:p text:style-name="P2">De nombreux achats peuvent être aisément transportés à vélo avec un bon porte-bagages, des sacoches solides et un panier fixé à l'avant.</text:p>
      <text:p text:style-name="P5"/>
      <text:p text:style-name="P5">Il nous est très utile au quoti<text:span text:style-name="T12">di</text:span>en pour les courses en ville, aller au travail, mais c'est aussi un plaisir de pédaler en famille sur ces chemins de la campagne environnante sur des itinéraires de loisirs.</text:p>
      <text:p text:style-name="P5"/>
      <text:p text:style-name="P8"><text:span text:style-name="T13">Alain Legr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OpenSymbol" svg:font-family="OpenSymbol"/>
    <style:font-face style:name="Tahoma1" svg:font-family="Tahoma"/>
    <style:font-face style:name="Consolas" svg:font-family="Consola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1S</meta:editing-duration>
    <meta:editing-cycles>46</meta:editing-cycles>
    <meta:generator>LibreOffice/5.0.5.2$Windows_x86 LibreOffice_project/55b006a02d247b5f7215fc6ea0fde844b30035b3</meta:generator>
    <dc:date>2016-05-07T22:11:32.349000000</dc:date>
    <meta:printed-by>Alain Legrand</meta:printed-by>
    <meta:print-date>2016-04-09T22:10:10.94</meta:print-date>
    <meta:document-statistic meta:table-count="0" meta:image-count="0" meta:object-count="0" meta:page-count="2" meta:paragraph-count="33" meta:word-count="614" meta:character-count="3945" meta:non-whitespace-character-count="2981"/>
    <meta:user-defined meta:name="Info 1"/>
    <meta:user-defined meta:name="Info 2"/>
    <meta:user-defined meta:name="Info 3"/>
    <meta:user-defined meta:name="Info 4"/>
  </office:meta>
</office:document-meta>
</file>