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color="#000000" style:font-name="Calibri" fo:font-size="12pt" officeooo:rsid="001d33d0" officeooo:paragraph-rsid="001d33d0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3pt" fo:font-weight="bold" officeooo:rsid="001d33d0" officeooo:paragraph-rsid="001d33d0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officeooo:rsid="001d33d0" officeooo:paragraph-rsid="001d33d0" fo:background-color="transparent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officeooo:rsid="001ebbe5" officeooo:paragraph-rsid="001ebbe5" fo:background-color="transparen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officeooo:paragraph-rsid="002adf65" fo:background-color="transparen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weight="bold" officeooo:rsid="001fab60" officeooo:paragraph-rsid="001fab60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officeooo:rsid="0023ca26" officeooo:paragraph-rsid="0023ca26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officeooo:paragraph-rsid="001d33d0" fo:background-color="transparen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weight="normal" officeooo:rsid="001ebbe5" officeooo:paragraph-rsid="001ebbe5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weight="normal" officeooo:paragraph-rsid="00259ec7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1d33d0" officeooo:paragraph-rsid="0021756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92645" officeooo:paragraph-rsid="002adf65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adf65" officeooo:paragraph-rsid="002adf6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92645" officeooo:paragraph-rsid="00259ec7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d33d0"/>
    </style:style>
    <style:style style:name="T4" style:family="text">
      <style:text-properties fo:font-variant="normal" fo:text-transform="none" fo:letter-spacing="normal" fo:font-style="normal" fo:font-weight="normal" officeooo:rsid="001facf8"/>
    </style:style>
    <style:style style:name="T5" style:family="text">
      <style:text-properties fo:font-variant="normal" fo:text-transform="none" fo:letter-spacing="normal" fo:font-style="normal" fo:font-weight="normal" officeooo:rsid="0022298d"/>
    </style:style>
    <style:style style:name="T6" style:family="text">
      <style:text-properties fo:font-variant="normal" fo:text-transform="none" fo:letter-spacing="normal" fo:font-style="normal" fo:font-weight="normal" officeooo:rsid="00217568"/>
    </style:style>
    <style:style style:name="T7" style:family="text">
      <style:text-properties fo:font-variant="normal" fo:text-transform="none" fo:letter-spacing="normal" fo:font-style="normal" fo:font-weight="normal" officeooo:rsid="00230507"/>
    </style:style>
    <style:style style:name="T8" style:family="text">
      <style:text-properties fo:font-variant="normal" fo:text-transform="none" fo:letter-spacing="normal" fo:font-style="normal" fo:font-weight="normal" officeooo:rsid="0023ca26"/>
    </style:style>
    <style:style style:name="T9" style:family="text">
      <style:text-properties fo:font-variant="normal" fo:text-transform="none" fo:letter-spacing="normal" fo:font-style="normal" fo:font-weight="normal" officeooo:rsid="002adf65"/>
    </style:style>
    <style:style style:name="T10" style:family="text">
      <style:text-properties fo:font-variant="normal" fo:text-transform="none" fo:letter-spacing="normal" fo:font-style="normal" fo:font-weight="normal" officeooo:rsid="002c1ecb"/>
    </style:style>
    <style:style style:name="T11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12" style:family="text">
      <style:text-properties fo:font-variant="normal" fo:text-transform="none" fo:letter-spacing="normal" fo:font-style="normal" fo:font-weight="normal" officeooo:rsid="0022298d" fo:background-color="#ffff00" loext:char-shading-value="0"/>
    </style:style>
    <style:style style:name="T13" style:family="text">
      <style:text-properties fo:font-variant="normal" fo:text-transform="none" fo:letter-spacing="normal" fo:font-style="normal" fo:font-weight="normal" officeooo:rsid="002c1ecb" fo:background-color="#ffff00" loext:char-shading-value="0"/>
    </style:style>
    <style:style style:name="T14" style:family="text">
      <style:text-properties fo:font-variant="normal" fo:text-transform="none" fo:letter-spacing="normal" fo:font-style="normal" fo:font-weight="normal" officeooo:rsid="00217568" fo:background-color="#ffff00" loext:char-shading-value="0"/>
    </style:style>
    <style:style style:name="T15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16" style:family="text">
      <style:text-properties fo:font-variant="normal" fo:text-transform="none" fo:letter-spacing="normal" fo:font-style="normal" fo:font-weight="normal" officeooo:rsid="002c7ee8"/>
    </style:style>
    <style:style style:name="T17" style:family="text">
      <style:text-properties fo:font-variant="normal" fo:text-transform="none" fo:letter-spacing="normal" fo:font-style="normal" fo:font-weight="normal" fo:background-color="#ffffff"/>
    </style:style>
    <style:style style:name="T18" style:family="text">
      <style:text-properties fo:font-variant="normal" fo:text-transform="none" fo:letter-spacing="normal" fo:font-style="normal" officeooo:rsid="002f2fc1"/>
    </style:style>
    <style:style style:name="T19" style:family="text">
      <style:text-properties fo:font-variant="normal" fo:text-transform="none" fo:letter-spacing="normal" fo:font-style="normal" fo:background-color="#ffff00" loext:char-shading-value="0"/>
    </style:style>
    <style:style style:name="T20" style:family="text">
      <style:text-properties fo:font-variant="normal" fo:text-transform="none" fo:letter-spacing="normal" fo:font-style="normal" officeooo:rsid="002f2fc1" fo:background-color="#ffff00" loext:char-shading-value="0"/>
    </style:style>
    <style:style style:name="T21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font-size="12pt" fo:letter-spacing="normal" fo:font-style="normal" fo:font-weight="normal" officeooo:rsid="00259ec7" style:font-size-asian="12pt" style:font-size-complex="12pt"/>
    </style:style>
    <style:style style:name="T23" style:family="text">
      <style:text-properties fo:font-variant="normal" fo:text-transform="none" fo:font-size="12pt" fo:letter-spacing="normal" fo:font-style="normal" fo:font-weight="normal" officeooo:rsid="00259ec7" style:font-size-asian="12pt" style:font-size-complex="12pt" fo:background-color="#ffffff"/>
    </style:style>
    <style:style style:name="T24" style:family="text">
      <style:text-properties fo:font-variant="normal" fo:text-transform="none" fo:font-size="12pt" fo:letter-spacing="normal" fo:font-style="normal" fo:font-weight="normal" officeooo:rsid="00272994" style:font-size-asian="12pt" style:font-size-complex="12pt"/>
    </style:style>
    <style:style style:name="T25" style:family="text">
      <style:text-properties fo:font-variant="normal" fo:text-transform="none" fo:font-size="12pt" fo:letter-spacing="normal" fo:font-style="normal" fo:font-weight="normal" officeooo:rsid="00292645" style:font-size-asian="12pt" style:font-size-complex="12pt"/>
    </style:style>
    <style:style style:name="T26" style:family="text">
      <style:text-properties fo:font-variant="normal" fo:text-transform="none" fo:font-size="12pt" fo:letter-spacing="normal" fo:font-style="normal" fo:font-weight="normal" officeooo:rsid="002adf65" style:font-size-asian="12pt" style:font-size-complex="12pt"/>
    </style:style>
    <style:style style:name="T27" style:family="text">
      <style:text-properties fo:font-variant="normal" fo:text-transform="none" fo:font-size="12pt" fo:letter-spacing="normal" fo:font-style="normal" fo:font-weight="normal" officeooo:rsid="002de0f8" style:font-size-asian="12pt" style:font-size-complex="12pt"/>
    </style:style>
    <style:style style:name="T28" style:family="text">
      <style:text-properties fo:font-variant="normal" fo:text-transform="none" fo:font-size="12pt" fo:letter-spacing="normal" fo:font-style="normal" fo:font-weight="normal" style:font-size-asian="12pt" style:font-size-complex="12pt" fo:background-color="#ffffff"/>
    </style:style>
    <style:style style:name="T29" style:family="text">
      <style:text-properties fo:font-variant="normal" fo:text-transform="none" fo:font-size="12pt" fo:letter-spacing="normal" fo:font-style="normal" fo:font-weight="normal" fo:background-color="#ffff00" loext:char-shading-value="0" style:font-size-asian="12pt" style:font-size-complex="12pt"/>
    </style:style>
    <style:style style:name="T30" style:family="text">
      <style:text-properties fo:font-variant="normal" fo:text-transform="none" fo:font-size="12pt" fo:letter-spacing="normal" fo:font-style="normal" fo:font-weight="normal" officeooo:rsid="00259ec7" fo:background-color="#ffff00" loext:char-shading-value="0" style:font-size-asian="12pt" style:font-size-complex="12pt"/>
    </style:style>
    <style:style style:name="T31" style:family="text">
      <style:text-properties fo:font-variant="normal" fo:text-transform="none" fo:font-size="12pt" fo:letter-spacing="normal" fo:font-style="normal" fo:font-weight="normal" officeooo:rsid="00259ec7" fo:background-color="#ffff00" loext:char-shading-value="0" style:font-size-asian="12pt" style:font-size-complex="12pt"/>
    </style:style>
    <style:style style:name="T32" style:family="text">
      <style:text-properties fo:font-variant="normal" fo:text-transform="none" fo:font-size="12pt" fo:letter-spacing="normal" fo:font-style="normal" fo:font-weight="normal" officeooo:rsid="002de0f8" fo:background-color="#ffff00" loext:char-shading-value="0" style:font-size-asian="12pt" style:font-size-complex="12pt"/>
    </style:style>
    <style:style style:name="T33" style:family="text">
      <style:text-properties fo:font-variant="normal" fo:text-transform="none" fo:font-size="12pt" fo:letter-spacing="normal" fo:font-style="normal" fo:font-weight="normal" fo:background-color="#ffff00" loext:char-shading-value="0" style:font-size-asian="12pt" style:font-size-complex="12pt"/>
    </style:style>
    <style:style style:name="T34" style:family="text">
      <style:text-properties fo:font-size="12pt" officeooo:rsid="001d33d0" style:font-size-asian="12pt" style:font-size-complex="12pt"/>
    </style:style>
    <style:style style:name="T35" style:family="text">
      <style:text-properties officeooo:rsid="001d33d0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259e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I à la piétonnisation de la place Jean-Bart !</text:p>
      <text:p text:style-name="P3"/>
      <text:p text:style-name="P6">En soutien au projet de piétonnisation d'une partie de la place centrale de Dunkerque et pour faire contrepoids à la campagne « contre » d'une partie des commerçants, Droit au vélo à manifesté ce samedi 9 avril.</text:p>
      <text:h text:style-name="P1" text:outline-level="2"><text:span text:style-name="T5">Rentrant dans le cadre du </text:span><text:span text:style-name="T2">futur plan de circulation de bus prévu à l'horizon 2018, </text:span><text:span text:style-name="T5">une</text:span><text:span text:style-name="T2"> votation sur les aménagements de la place Jean-Bart </text:span><text:span text:style-name="T5">a été effectué</text:span><text:span text:style-name="T10">e</text:span><text:span text:style-name="T5"> en décembre 2015</text:span><text:span text:style-name="T2">. Les 2</text:span><text:span text:style-name="T6">4 </text:span><text:span text:style-name="T2">000 habitants de l’agglo</text:span><text:span text:style-name="T5">mération se</text:span><text:span text:style-name="T2"> sont exprimés </text:span><text:span text:style-name="T7">à hauteur de </text:span><text:span text:style-name="T4">56,74 % </text:span><text:span text:style-name="T7">pour</text:span><text:span text:style-name="T2"> la piétonnisation d’une portion de la place Jean-Bart, au détriment d’une zone de rencontre à sens unique, </text:span><text:span text:style-name="T8">ce c</text:span><text:span text:style-name="T7">hoix </text:span><text:span text:style-name="T8">a été s</text:span><text:span text:style-name="T7">alué par l'</text:span><text:span text:style-name="T16">A</text:span><text:span text:style-name="T7">dav.</text:span></text:h>
      <text:p text:style-name="P8"><text:span text:style-name="T35">Suite à cela, on a pu constater en ce début d'année 2016 sur certaines devantures de magasins </text:span><text:span text:style-name="T2">des affiches très colorées, très lisibles qui remettent en question le résultat de la votation favorable à la piétonnisation de la place Jea</text:span><text:span text:style-name="T9">n-</text:span><text:span text:style-name="T2">Bart : "Non au tout piéton, non aux couloirs bus, no parking = no commerces"… éman</text:span><text:span text:style-name="T8">a</text:span><text:span text:style-name="T2">nt de l'association des commerçants du centre ville et de l'association DAC (Dunkerque Ambition Centre). </text:span><text:span text:style-name="T3">On comprend l'inquiétude des commerçants qui subissent en plus du développement des zones commerciales périphériques, la nouvelle concurrence de l'e-commerce. Mais en s'opposant à la piétonnisation, à l'apaisement de la circulation favorable aux commerces du centre ville, les commerçants se trompent de cible.</text:span></text:p>
      <text:p text:style-name="P11"/>
      <text:p text:style-name="P7"><text:span text:style-name="T2">Comme l'indique</text:span><text:span text:style-name="T9">nt</text:span><text:span text:style-name="T2"> plusieurs études, notamment celles de la FUB et du C</text:span><text:span text:style-name="T9">EREMA (ex-CERTU)</text:span><text:span text:style-name="T2">, les aires piétonnes ont l'avantage de libérer de l'espace au profit des piétons des commerces. On peut ainsi y maintenir une diversité d'enseignes, de services et de loisirs, contribuant à la vitalité et au dynamisme du centre ville et aux commerces locaux. </text:span></text:p>
      <text:p text:style-name="P5"><text:span text:style-name="T34"><text:line-break/>Pour ce faire, l</text:span><text:span text:style-name="T21">'</text:span><text:span text:style-name="T22">a</text:span><text:span text:style-name="T26">ntenne</text:span><text:span text:style-name="T21"> </text:span><text:span text:style-name="T26">du</text:span><text:span text:style-name="T22">nkerqu</text:span><text:span text:style-name="T26">ois</text:span><text:span text:style-name="T22">e </text:span><text:span text:style-name="T26">de Droit au vélo </text:span><text:span text:style-name="T22">a décidé de</text:span><text:span text:style-name="T21"> réagir </text:span><text:span text:style-name="T22">en programmant u</text:span><text:span text:style-name="T21">ne action joyeuse </text:span><text:span text:style-name="T22">le </text:span><text:span text:style-name="T21">samedi 9 avril à 11 heures place Jean-Bart. </text:span><text:span text:style-name="T22">L'</text:span><text:span text:style-name="T21">idée </text:span><text:span text:style-name="T22">éta</text:span><text:span text:style-name="T24">i</text:span><text:span text:style-name="T22">t</text:span><text:span text:style-name="T21"> </text:span><text:span text:style-name="T22">de bloquer l’accès à la rue Cl</text:span><text:span text:style-name="T27">e</text:span><text:span text:style-name="T22">menceau (au niveau de la place) et de l</text:span><text:span text:style-name="T21">'occuper </text:span><text:span text:style-name="T22">durant 30 min afin de laisser place à</text:span><text:span text:style-name="T21"> des gens qui </text:span><text:span text:style-name="T25">discutent</text:span><text:span text:style-name="T22"> </text:span><text:span text:style-name="T21">sur la chaussée, des enfants qui jouent à la marelle et dessinent à la craie, </text:span><text:span text:style-name="T22">d</text:span><text:span text:style-name="T21">e l’accordéon… </text:span><text:span text:style-name="T24">et p</text:span><text:span text:style-name="T21">erm</text:span><text:span text:style-name="T24">ettre</text:span><text:span text:style-name="T21"> de rappeler grâce à la distribution d</text:span><text:span text:style-name="T24">e</text:span><text:span text:style-name="T21"> plaquette</text:span><text:span text:style-name="T26">s</text:span><text:span text:style-name="T21"> que les piétons et les cyclistes sont de </text:span><text:span text:style-name="T24">bons</text:span><text:span text:style-name="T21"> clients pour les commerce</text:span><text:span text:style-name="T24">s</text:span><text:span text:style-name="T21">. </text:span><text:span text:style-name="T25">Et rappeler aux opposants que le projet de piétonnisation a fait l’objet d’une votation citoyenne. </text:span></text:p>
      <text:p text:style-name="P12"/>
      <text:p text:style-name="P13">Cette action a rassemblé une centaine de personnes !</text:p>
      <text:p text:style-name="P14"/>
      <text:p text:style-name="P10"><text:span text:style-name="T37">Bref, </text:span><text:span text:style-name="T1">des marelles, des enfants qui jouent… La place Jean-Bart a été piéton</text:span><text:span text:style-name="T18">n</text:span><text:span text:style-name="T1">isée !</text:span></text:p>
      <text:p text:style-name="P10"/>
      <text:p text:style-name="P9">Julien Vitse</text:p>
      <text:p text:style-name="P4">Correspondant local Dunke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00:02:06.230000000</meta:creation-date>
    <dc:date>2016-05-07T21:47:43.745000000</dc:date>
    <meta:editing-duration>PT41M24S</meta:editing-duration>
    <meta:editing-cycles>9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421" meta:character-count="2547" meta:non-whitespace-character-count="2133"/>
  </office:meta>
</office:document-meta>
</file>