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07cm"/>
    </style:style>
    <style:style style:name="co3" style:family="table-column">
      <style:table-column-properties fo:break-before="auto" style:column-width="3.939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1.914cm"/>
    </style:style>
    <style:style style:name="co6" style:family="table-column">
      <style:table-column-properties fo:break-before="auto" style:column-width="3.912cm"/>
    </style:style>
    <style:style style:name="ro1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131cm" fo:break-before="auto" style:use-optimal-row-height="fals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 style:data-style-name="N107"/>
    <style:style style:name="ce6" style:family="table-cell" style:parent-style-name="Default" style:data-style-name="N107"/>
    <style:style style:name="ce7" style:family="table-cell" style:parent-style-name="Default">
      <style:table-cell-properties style:text-align-source="fix" style:repeat-content="false" style:vertical-align="middle"/>
      <style:paragraph-properties fo:text-align="justify" fo:margin-left="0cm"/>
    </style:style>
    <style:style style:name="ce8" style:family="table-cell" style:parent-style-name="Default">
      <style:table-cell-properties fo:background-color="#ffff99" style:text-align-source="fix" style:repeat-content="false"/>
      <style:paragraph-properties fo:text-align="justify" fo:margin-left="0cm"/>
    </style:style>
    <style:style style:name="ce9" style:family="table-cell" style:parent-style-name="Default">
      <style:table-cell-properties fo:background-color="#ffff99" style:text-align-source="fix" style:repeat-content="false"/>
      <style:paragraph-properties fo:text-align="justify" fo:margin-left="0cm"/>
      <style:text-properties style:use-window-font-color="true"/>
    </style:style>
    <style:style style:name="ce10" style:family="table-cell" style:parent-style-name="Default" style:data-style-name="N107">
      <style:table-cell-properties style:text-align-source="fix" style:repeat-content="false"/>
      <style:paragraph-properties fo:text-align="justify" fo:margin-left="0cm"/>
    </style:style>
  </office:automatic-styles>
  <office:body>
    <office:spreadsheet>
      <table:table table:name="Remorques" table:style-name="ta1" table:print="false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015" table:default-cell-style-name="ce2"/>
        <table:table-row table:style-name="ro1">
          <table:table-cell table:style-name="Default" table:number-columns-repeated="1024"/>
        </table:table-row>
        <table:table-row table:style-name="ro4">
          <table:table-cell table:style-name="ce7" office:value-type="string">
            <text:p>Marque</text:p>
          </table:table-cell>
          <table:table-cell table:style-name="ce7" office:value-type="string">
            <text:p>Modèle</text:p>
          </table:table-cell>
          <table:table-cell table:style-name="ce7" office:value-type="string">
            <text:p>Poids de la remorque</text:p>
          </table:table-cell>
          <table:table-cell table:style-name="ce7" office:value-type="string">
            <text:p>Capacité de charge</text:p>
          </table:table-cell>
          <table:table-cell table:style-name="ce7" office:value-type="string">
            <text:p>Suspensions</text:p>
          </table:table-cell>
          <table:table-cell table:style-name="ce7" office:value-type="string">
            <text:p>Dimensions (longueur x largeur x hauteur)</text:p>
          </table:table-cell>
          <table:table-cell table:style-name="ce7" office:value-type="string">
            <text:p>Dimensions pliée</text:p>
          </table:table-cell>
          <table:table-cell table:style-name="ce7" office:value-type="string">
            <text:p>Prix</text:p>
          </table:table-cell>
          <table:table-cell table:style-name="ce7" office:value-type="string">
            <text:p>kit compris</text:p>
          </table:table-cell>
          <table:table-cell table:style-name="ce7" office:value-type="string">
            <text:p>Siège inclinable</text:p>
          </table:table-cell>
          <table:table-cell office:value-type="string">
            <text:p>Nombre de place</text:p>
          </table:table-cell>
          <table:table-cell office:value-type="string">
            <text:p>Bon maintien avec le siège</text:p>
          </table:table-cell>
          <table:table-cell office:value-type="string">
            <text:p>Pare-soleil</text:p>
          </table:table-cell>
          <table:table-cell office:value-type="string">
            <text:p>Espace de rangement</text:p>
          </table:table-cell>
          <table:table-cell office:value-type="string">
            <text:p>Plus</text:p>
          </table:table-cell>
          <table:table-cell table:number-columns-repeated="1009"/>
        </table:table-row>
        <table:table-row table:style-name="ro6">
          <table:table-cell office:value-type="string">
            <text:p>Thule Chariot</text:p>
          </table:table-cell>
          <table:table-cell office:value-type="string">
            <text:p>Corsaire XL 1</text:p>
          </table:table-cell>
          <table:table-cell office:value-type="string">
            <text:p>13,4kg</text:p>
          </table:table-cell>
          <table:table-cell office:value-type="string">
            <text:p>45 kg</text:p>
          </table:table-cell>
          <table:table-cell office:value-type="string">
            <text:p>Oui</text:p>
          </table:table-cell>
          <table:table-cell office:value-type="string">
            <text:p>118x85x106</text:p>
          </table:table-cell>
          <table:table-cell office:value-type="string">
            <text:p>105 x 69 x 38</text:p>
          </table:table-cell>
          <table:table-cell office:value-type="string">
            <text:p>679 € (kidscab)</text:p>
          </table:table-cell>
          <table:table-cell office:value-type="string">
            <text:p>vélo</text:p>
          </table:table-cell>
          <table:table-cell office:value-type="string">
            <text:p>Non</text:p>
          </table:table-cell>
          <table:table-cell office:value-type="float" office:value="1">
            <text:p>1</text:p>
          </table:table-cell>
          <table:table-cell office:value-type="string">
            <text:p>Non</text:p>
          </table:table-cell>
          <table:table-cell table:number-columns-repeated="1012"/>
        </table:table-row>
        <table:table-row table:style-name="ro6">
          <table:table-cell office:value-type="string">
            <text:p>Thule Chariot</text:p>
          </table:table-cell>
          <table:table-cell office:value-type="string">
            <text:p>Corsaire XL 2</text:p>
          </table:table-cell>
          <table:table-cell office:value-type="string">
            <text:p>13,4kg</text:p>
          </table:table-cell>
          <table:table-cell office:value-type="string">
            <text:p>45 kg</text:p>
          </table:table-cell>
          <table:table-cell office:value-type="string">
            <text:p>Oui</text:p>
          </table:table-cell>
          <table:table-cell office:value-type="string">
            <text:p>118x85x106</text:p>
          </table:table-cell>
          <table:table-cell office:value-type="string">
            <text:p>105 x 85 x 37</text:p>
          </table:table-cell>
          <table:table-cell table:style-name="ce10" office:value-type="currency" office:currency="EUR" office:value="779">
            <text:p>779,00 €</text:p>
          </table:table-cell>
          <table:table-cell office:value-type="string">
            <text:p>vélo</text:p>
          </table:table-cell>
          <table:table-cell office:value-type="string">
            <text:p>Non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/>
          <table:table-cell office:value-type="string">
            <text:p>Grand</text:p>
          </table:table-cell>
          <table:table-cell table:number-columns-repeated="1010"/>
        </table:table-row>
        <table:table-row table:style-name="ro4">
          <table:table-cell office:value-type="string">
            <text:p>Thule Chariot</text:p>
          </table:table-cell>
          <table:table-cell office:value-type="string">
            <text:p>Cougar 1</text:p>
          </table:table-cell>
          <table:table-cell office:value-type="string">
            <text:p>10,2 kg</text:p>
          </table:table-cell>
          <table:table-cell office:value-type="string">
            <text:p>34 kg</text:p>
          </table:table-cell>
          <table:table-cell office:value-type="string">
            <text:p>Oui</text:p>
          </table:table-cell>
          <table:table-cell office:value-type="string">
            <text:p>114 x 69 x 93</text:p>
          </table:table-cell>
          <table:table-cell office:value-type="string">
            <text:p>105,5 x 61 x 29</text:p>
          </table:table-cell>
          <table:table-cell office:value-type="string">
            <text:p>729 € (kidscab)</text:p>
          </table:table-cell>
          <table:table-cell office:value-type="string">
            <text:p>vélo</text:p>
          </table:table-cell>
          <table:table-cell office:value-type="string">
            <text:p>Non</text:p>
          </table:table-cell>
          <table:table-cell office:value-type="float" office:value="1">
            <text:p>1</text:p>
          </table:table-cell>
          <table:table-cell office:value-type="string">
            <text:p>Oui</text:p>
          </table:table-cell>
          <table:table-cell/>
          <table:table-cell office:value-type="string">
            <text:p>Grand</text:p>
          </table:table-cell>
          <table:table-cell table:number-columns-repeated="1010"/>
        </table:table-row>
        <table:table-row table:style-name="ro5">
          <table:table-cell office:value-type="string">
            <text:p>Thule Chariot</text:p>
          </table:table-cell>
          <table:table-cell office:value-type="string">
            <text:p>Cougar 2</text:p>
          </table:table-cell>
          <table:table-cell office:value-type="string">
            <text:p>12,5 kg</text:p>
          </table:table-cell>
          <table:table-cell office:value-type="string">
            <text:p>45 kg</text:p>
          </table:table-cell>
          <table:table-cell office:value-type="string">
            <text:p>Oui</text:p>
          </table:table-cell>
          <table:table-cell office:value-type="string">
            <text:p>115 x 83 x 96</text:p>
          </table:table-cell>
          <table:table-cell office:value-type="string">
            <text:p>107 x 80 x 30</text:p>
          </table:table-cell>
          <table:table-cell table:style-name="ce10" office:value-type="currency" office:currency="EUR" office:value="769.99">
            <text:p>769,99 €</text:p>
          </table:table-cell>
          <table:table-cell office:value-type="string">
            <text:p>vélo</text:p>
          </table:table-cell>
          <table:table-cell office:value-type="string">
            <text:p>Non</text:p>
          </table:table-cell>
          <table:table-cell office:value-type="float" office:value="2">
            <text:p>2</text:p>
          </table:table-cell>
          <table:table-cell office:value-type="string">
            <text:p>Oui</text:p>
          </table:table-cell>
          <table:table-cell/>
          <table:table-cell office:value-type="string">
            <text:p>Grand</text:p>
          </table:table-cell>
          <table:table-cell table:number-columns-repeated="1010"/>
        </table:table-row>
        <table:table-row table:style-name="ro4">
          <table:table-cell office:value-type="string">
            <text:p>Thule Chariot</text:p>
          </table:table-cell>
          <table:table-cell office:value-type="string">
            <text:p>Cheetah <text:s/>1</text:p>
          </table:table-cell>
          <table:table-cell office:value-type="string">
            <text:p>9,7 kg</text:p>
          </table:table-cell>
          <table:table-cell office:value-type="string">
            <text:p>34 kg</text:p>
          </table:table-cell>
          <table:table-cell office:value-type="string">
            <text:p>Non</text:p>
          </table:table-cell>
          <table:table-cell office:value-type="string">
            <text:p>112 x 68,5 x 94</text:p>
          </table:table-cell>
          <table:table-cell office:value-type="string">
            <text:p>106,5 x 60,5 x 31</text:p>
          </table:table-cell>
          <table:table-cell office:value-type="string">
            <text:p>499 € (kidscab)</text:p>
          </table:table-cell>
          <table:table-cell office:value-type="string">
            <text:p>vélo</text:p>
          </table:table-cell>
          <table:table-cell office:value-type="string">
            <text:p>Non</text:p>
          </table:table-cell>
          <table:table-cell office:value-type="float" office:value="1">
            <text:p>1</text:p>
          </table:table-cell>
          <table:table-cell office:value-type="string">
            <text:p>Oui</text:p>
          </table:table-cell>
          <table:table-cell office:value-type="string">
            <text:p>Oui + fenêtres UV</text:p>
          </table:table-cell>
          <table:table-cell office:value-type="string">
            <text:p>petit</text:p>
          </table:table-cell>
          <table:table-cell table:number-columns-repeated="1010"/>
        </table:table-row>
        <table:table-row table:style-name="ro4">
          <table:table-cell office:value-type="string">
            <text:p>Thule Chariot</text:p>
          </table:table-cell>
          <table:table-cell office:value-type="string">
            <text:p>Cheetah <text:s/>2</text:p>
          </table:table-cell>
          <table:table-cell office:value-type="string">
            <text:p>9,7 kg</text:p>
          </table:table-cell>
          <table:table-cell office:value-type="string">
            <text:p>45 kg</text:p>
          </table:table-cell>
          <table:table-cell office:value-type="string">
            <text:p>Non</text:p>
          </table:table-cell>
          <table:table-cell office:value-type="string">
            <text:p>113 x 83 x 96</text:p>
          </table:table-cell>
          <table:table-cell office:value-type="string">
            <text:p>107 x 80 x 27</text:p>
          </table:table-cell>
          <table:table-cell office:value-type="string">
            <text:p>569,99 € (kidscab)</text:p>
          </table:table-cell>
          <table:table-cell office:value-type="string">
            <text:p>vélo</text:p>
          </table:table-cell>
          <table:table-cell office:value-type="string">
            <text:p>Non</text:p>
          </table:table-cell>
          <table:table-cell office:value-type="float" office:value="2">
            <text:p>2</text:p>
          </table:table-cell>
          <table:table-cell office:value-type="string">
            <text:p>Oui</text:p>
          </table:table-cell>
          <table:table-cell office:value-type="string">
            <text:p>Oui + fenêtres UV</text:p>
          </table:table-cell>
          <table:table-cell office:value-type="string">
            <text:p>petit</text:p>
          </table:table-cell>
          <table:table-cell table:number-columns-repeated="1010"/>
        </table:table-row>
        <table:table-row table:style-name="ro4">
          <table:table-cell office:value-type="string">
            <text:p>Thule Chariot</text:p>
          </table:table-cell>
          <table:table-cell office:value-type="string">
            <text:p>Captain XL</text:p>
          </table:table-cell>
          <table:table-cell office:value-type="string">
            <text:p>15,1 kg</text:p>
          </table:table-cell>
          <table:table-cell office:value-type="string">
            <text:p>45 kg</text:p>
          </table:table-cell>
          <table:table-cell office:value-type="string">
            <text:p>Oui</text:p>
          </table:table-cell>
          <table:table-cell office:value-type="string">
            <text:p>118x85x106</text:p>
          </table:table-cell>
          <table:table-cell office:value-type="string">
            <text:p>107 x 85 x 42</text:p>
          </table:table-cell>
          <table:table-cell table:style-name="ce10" office:value-type="currency" office:currency="EUR" office:value="799">
            <text:p>799,00 €</text:p>
          </table:table-cell>
          <table:table-cell office:value-type="string">
            <text:p>vélo</text:p>
          </table:table-cell>
          <table:table-cell office:value-type="string">
            <text:p>Non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Oui + fenêtres UV</text:p>
          </table:table-cell>
          <table:table-cell office:value-type="string">
            <text:p>Grand</text:p>
          </table:table-cell>
          <table:table-cell table:number-columns-repeated="1010"/>
        </table:table-row>
        <table:table-row table:style-name="ro4">
          <table:table-cell office:value-type="string">
            <text:p>Thule Chariot</text:p>
          </table:table-cell>
          <table:table-cell office:value-type="string">
            <text:p>CX 1</text:p>
          </table:table-cell>
          <table:table-cell office:value-type="string">
            <text:p>12,3 kg</text:p>
          </table:table-cell>
          <table:table-cell office:value-type="string">
            <text:p>34 kg</text:p>
          </table:table-cell>
          <table:table-cell office:value-type="string">
            <text:p>Oui</text:p>
          </table:table-cell>
          <table:table-cell office:value-type="string">
            <text:p>113 x 70 x 110</text:p>
          </table:table-cell>
          <table:table-cell office:value-type="string">
            <text:p>105,5 x 61 x30</text:p>
          </table:table-cell>
          <table:table-cell table:style-name="ce10" office:value-type="currency" office:currency="EUR" office:value="969">
            <text:p>969,00 €</text:p>
          </table:table-cell>
          <table:table-cell office:value-type="string">
            <text:p>vélo</text:p>
          </table:table-cell>
          <table:table-cell office:value-type="string">
            <text:p>Non</text:p>
          </table:table-cell>
          <table:table-cell office:value-type="float" office:value="1">
            <text:p>1</text:p>
          </table:table-cell>
          <table:table-cell office:value-type="string">
            <text:p>Oui</text:p>
          </table:table-cell>
          <table:table-cell office:value-type="string">
            <text:p>Oui + fenêtres UV</text:p>
          </table:table-cell>
          <table:table-cell office:value-type="string">
            <text:p>Grand</text:p>
          </table:table-cell>
          <table:table-cell table:number-columns-repeated="1010"/>
        </table:table-row>
        <table:table-row table:style-name="ro4">
          <table:table-cell office:value-type="string">
            <text:p>Thule chariot</text:p>
          </table:table-cell>
          <table:table-cell office:value-type="string">
            <text:p>CX 2</text:p>
          </table:table-cell>
          <table:table-cell office:value-type="string">
            <text:p>13,9 kg</text:p>
          </table:table-cell>
          <table:table-cell office:value-type="string">
            <text:p>45 kg</text:p>
          </table:table-cell>
          <table:table-cell office:value-type="string">
            <text:p>Oui</text:p>
          </table:table-cell>
          <table:table-cell office:value-type="string">
            <text:p>124,5 x 82 x 111,5</text:p>
          </table:table-cell>
          <table:table-cell office:value-type="string">
            <text:p>107,5 x 79,5 x 30,5</text:p>
          </table:table-cell>
          <table:table-cell table:style-name="ce10" office:value-type="currency" office:currency="EUR" office:value="999">
            <text:p>999,00 €</text:p>
          </table:table-cell>
          <table:table-cell office:value-type="string">
            <text:p>vélo</text:p>
          </table:table-cell>
          <table:table-cell office:value-type="string">
            <text:p>Non</text:p>
          </table:table-cell>
          <table:table-cell office:value-type="float" office:value="2">
            <text:p>2</text:p>
          </table:table-cell>
          <table:table-cell office:value-type="string">
            <text:p>Oui</text:p>
          </table:table-cell>
          <table:table-cell office:value-type="string">
            <text:p>Oui + fenêtres UV</text:p>
          </table:table-cell>
          <table:table-cell office:value-type="string">
            <text:p>Grand</text:p>
          </table:table-cell>
          <table:table-cell table:number-columns-repeated="1010"/>
        </table:table-row>
        <table:table-row table:style-name="ro4">
          <table:table-cell office:value-type="string">
            <text:p>Thule Chariot</text:p>
          </table:table-cell>
          <table:table-cell office:value-type="string">
            <text:p>Chinook 1</text:p>
          </table:table-cell>
          <table:table-cell office:value-type="float" office:value="16">
            <text:p>16</text:p>
          </table:table-cell>
          <table:table-cell office:value-type="float" office:value="37">
            <text:p>37</text:p>
          </table:table-cell>
          <table:table-cell office:value-type="string">
            <text:p>Oui</text:p>
          </table:table-cell>
          <table:table-cell office:value-type="string">
            <text:p>103 x 66 x 96</text:p>
          </table:table-cell>
          <table:table-cell office:value-type="string">
            <text:p>78 x 65 x 39</text:p>
          </table:table-cell>
          <table:table-cell office:value-type="float" office:value="1099">
            <text:p>1099</text:p>
          </table:table-cell>
          <table:table-cell office:value-type="string">
            <text:p>vélo et poussette</text:p>
          </table:table-cell>
          <table:table-cell office:value-type="string">
            <text:p>Oui</text:p>
          </table:table-cell>
          <table:table-cell office:value-type="float" office:value="1">
            <text:p>1</text:p>
          </table:table-cell>
          <table:table-cell office:value-type="string">
            <text:p>Oui</text:p>
          </table:table-cell>
          <table:table-cell/>
          <table:table-cell office:value-type="string">
            <text:p>Grand amovible</text:p>
          </table:table-cell>
          <table:table-cell office:value-type="string">
            <text:p>Porte cosy</text:p>
          </table:table-cell>
          <table:table-cell table:number-columns-repeated="1009"/>
        </table:table-row>
        <table:table-row table:style-name="ro4">
          <table:table-cell office:value-type="string">
            <text:p>Thule Chariot</text:p>
          </table:table-cell>
          <table:table-cell office:value-type="string">
            <text:p>Chinook 2</text:p>
          </table:table-cell>
          <table:table-cell office:value-type="float" office:value="18">
            <text:p>18</text:p>
          </table:table-cell>
          <table:table-cell office:value-type="string">
            <text:p>45 kg</text:p>
          </table:table-cell>
          <table:table-cell office:value-type="string">
            <text:p>Oui</text:p>
          </table:table-cell>
          <table:table-cell office:value-type="string">
            <text:p>103 x 80 x 96</text:p>
          </table:table-cell>
          <table:table-cell office:value-type="string">
            <text:p>78 x 75 x 39</text:p>
          </table:table-cell>
          <table:table-cell office:value-type="float" office:value="1150">
            <text:p>1150</text:p>
          </table:table-cell>
          <table:table-cell office:value-type="string">
            <text:p>vélo et poussette</text:p>
          </table:table-cell>
          <table:table-cell office:value-type="string">
            <text:p>Oui</text:p>
          </table:table-cell>
          <table:table-cell office:value-type="float" office:value="2">
            <text:p>2</text:p>
          </table:table-cell>
          <table:table-cell office:value-type="string">
            <text:p>Oui</text:p>
          </table:table-cell>
          <table:table-cell/>
          <table:table-cell office:value-type="string">
            <text:p>Grand amovible</text:p>
          </table:table-cell>
          <table:table-cell office:value-type="string">
            <text:p>Porte cosy</text:p>
          </table:table-cell>
          <table:table-cell table:number-columns-repeated="1009"/>
        </table:table-row>
        <table:table-row table:style-name="ro1">
          <table:table-cell table:style-name="ce8" table:number-columns-repeated="1024"/>
        </table:table-row>
        <table:table-row table:style-name="ro4">
          <table:table-cell office:value-type="string">
            <text:p>Croozer</text:p>
          </table:table-cell>
          <table:table-cell office:value-type="string">
            <text:p>Croozer kid for one</text:p>
          </table:table-cell>
          <table:table-cell office:value-type="string">
            <text:p>13,9 kg</text:p>
          </table:table-cell>
          <table:table-cell office:value-type="string">
            <text:p>35 kg</text:p>
          </table:table-cell>
          <table:table-cell office:value-type="string">
            <text:p>Non</text:p>
          </table:table-cell>
          <table:table-cell office:value-type="string">
            <text:p>110 x 74 x 84</text:p>
          </table:table-cell>
          <table:table-cell office:value-type="string">
            <text:p>103 x 74 x 27 ,5</text:p>
          </table:table-cell>
          <table:table-cell office:value-type="float" office:value="479">
            <text:p>479</text:p>
          </table:table-cell>
          <table:table-cell office:value-type="string">
            <text:p>vélo, poussette et jogging</text:p>
          </table:table-cell>
          <table:table-cell office:value-type="string">
            <text:p>Non</text:p>
          </table:table-cell>
          <table:table-cell office:value-type="float" office:value="1">
            <text:p>1</text:p>
          </table:table-cell>
          <table:table-cell office:value-type="string">
            <text:p>Non</text:p>
          </table:table-cell>
          <table:table-cell/>
          <table:table-cell office:value-type="string">
            <text:p>Grand</text:p>
          </table:table-cell>
          <table:table-cell table:number-columns-repeated="1010"/>
        </table:table-row>
        <table:table-row table:style-name="ro4">
          <table:table-cell office:value-type="string">
            <text:p>Croozer</text:p>
          </table:table-cell>
          <table:table-cell office:value-type="string">
            <text:p>for one plus</text:p>
          </table:table-cell>
          <table:table-cell office:value-type="string">
            <text:p>12,7 kg</text:p>
          </table:table-cell>
          <table:table-cell office:value-type="string">
            <text:p>30 kg</text:p>
          </table:table-cell>
          <table:table-cell office:value-type="string">
            <text:p>Oui</text:p>
          </table:table-cell>
          <table:table-cell office:value-type="string">
            <text:p>108 x 76 x 89</text:p>
          </table:table-cell>
          <table:table-cell office:value-type="string">
            <text:p>104,5 x 73 x 27</text:p>
          </table:table-cell>
          <table:table-cell office:value-type="float" office:value="646">
            <text:p>646</text:p>
          </table:table-cell>
          <table:table-cell office:value-type="string">
            <text:p>vélo, poussette et jogging</text:p>
          </table:table-cell>
          <table:table-cell office:value-type="string">
            <text:p>Non</text:p>
          </table:table-cell>
          <table:table-cell office:value-type="float" office:value="1">
            <text:p>1</text:p>
          </table:table-cell>
          <table:table-cell office:value-type="string">
            <text:p>Non</text:p>
          </table:table-cell>
          <table:table-cell/>
          <table:table-cell office:value-type="string">
            <text:p>Grand</text:p>
          </table:table-cell>
          <table:table-cell table:number-columns-repeated="1010"/>
        </table:table-row>
        <table:table-row table:style-name="ro4">
          <table:table-cell office:value-type="string">
            <text:p>Croozer</text:p>
          </table:table-cell>
          <table:table-cell office:value-type="string">
            <text:p>for two</text:p>
          </table:table-cell>
          <table:table-cell office:value-type="string">
            <text:p>15,3 kg</text:p>
          </table:table-cell>
          <table:table-cell office:value-type="string">
            <text:p>45 kg</text:p>
          </table:table-cell>
          <table:table-cell office:value-type="string">
            <text:p>Non</text:p>
          </table:table-cell>
          <table:table-cell office:value-type="string">
            <text:p>113 x 90 x 84</text:p>
          </table:table-cell>
          <table:table-cell office:value-type="string">
            <text:p>104,5 x 86,5 x 27,5</text:p>
          </table:table-cell>
          <table:table-cell office:value-type="float" office:value="529">
            <text:p>529</text:p>
          </table:table-cell>
          <table:table-cell office:value-type="string">
            <text:p>vélo, poussette et jogging</text:p>
          </table:table-cell>
          <table:table-cell office:value-type="string">
            <text:p>Non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/>
          <table:table-cell office:value-type="string">
            <text:p>Grand</text:p>
          </table:table-cell>
          <table:table-cell table:number-columns-repeated="1010"/>
        </table:table-row>
        <table:table-row table:style-name="ro4">
          <table:table-cell office:value-type="string">
            <text:p>Croozer</text:p>
          </table:table-cell>
          <table:table-cell office:value-type="string">
            <text:p>for two plus</text:p>
          </table:table-cell>
          <table:table-cell office:value-type="string">
            <text:p>14,2 kg</text:p>
          </table:table-cell>
          <table:table-cell office:value-type="string">
            <text:p>45 kg</text:p>
          </table:table-cell>
          <table:table-cell office:value-type="string">
            <text:p>Oui</text:p>
          </table:table-cell>
          <table:table-cell office:value-type="string">
            <text:p>108 x 90 x 88</text:p>
          </table:table-cell>
          <table:table-cell office:value-type="string">
            <text:p>104,5 x 86 x 27</text:p>
          </table:table-cell>
          <table:table-cell office:value-type="float" office:value="700">
            <text:p>700</text:p>
          </table:table-cell>
          <table:table-cell office:value-type="string">
            <text:p>vélo, poussette et jogging</text:p>
          </table:table-cell>
          <table:table-cell office:value-type="string">
            <text:p>Non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/>
          <table:table-cell office:value-type="string">
            <text:p>Grand</text:p>
          </table:table-cell>
          <table:table-cell table:number-columns-repeated="1010"/>
        </table:table-row>
        <table:table-row table:style-name="ro1">
          <table:table-cell table:style-name="ce8" table:number-columns-repeated="1024"/>
        </table:table-row>
        <table:table-row table:style-name="ro4">
          <table:table-cell office:value-type="string">
            <text:p>BX trailers</text:p>
          </table:table-cell>
          <table:table-cell office:value-type="string">
            <text:p>SE2</text:p>
          </table:table-cell>
          <table:table-cell office:value-type="string">
            <text:p>10 kg</text:p>
          </table:table-cell>
          <table:table-cell office:value-type="string">
            <text:p>45 kg</text:p>
          </table:table-cell>
          <table:table-cell office:value-type="string">
            <text:p>Oui / <text:a xlink:href="https://www.youtube.com/watch?v=s11C8LeBPRw">https://www.youtube.com/watch?v=s11C8LeBPRw</text:a></text:p>
          </table:table-cell>
          <table:table-cell office:value-type="string">
            <text:p>92 x 81 x 86,5</text:p>
          </table:table-cell>
          <table:table-cell office:value-type="string">
            <text:p>106 x 78 x 24</text:p>
          </table:table-cell>
          <table:table-cell office:value-type="float" office:value="500">
            <text:p>500</text:p>
          </table:table-cell>
          <table:table-cell office:value-type="string">
            <text:p>vélo et poussette</text:p>
          </table:table-cell>
          <table:table-cell office:value-type="string">
            <text:p>Non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/>
          <table:table-cell office:value-type="string">
            <text:p>Grand</text:p>
          </table:table-cell>
          <table:table-cell table:number-columns-repeated="1010"/>
        </table:table-row>
        <table:table-row table:style-name="ro1">
          <table:table-cell table:style-name="ce8" table:number-columns-repeated="1024"/>
        </table:table-row>
        <table:table-row table:style-name="ro4">
          <table:table-cell office:value-type="string">
            <text:p>Kidscab</text:p>
          </table:table-cell>
          <table:table-cell office:value-type="string">
            <text:p>Cares for 2</text:p>
          </table:table-cell>
          <table:table-cell office:value-type="string">
            <text:p>12 kg</text:p>
          </table:table-cell>
          <table:table-cell office:value-type="string">
            <text:p>40 kg</text:p>
          </table:table-cell>
          <table:table-cell office:value-type="string">
            <text:p>Non</text:p>
          </table:table-cell>
          <table:table-cell office:value-type="string">
            <text:p>85 x 79 x 99</text:p>
          </table:table-cell>
          <table:table-cell office:value-type="string">
            <text:p>108 x 63 x 30</text:p>
          </table:table-cell>
          <table:table-cell office:value-type="float" office:value="400">
            <text:p>400</text:p>
          </table:table-cell>
          <table:table-cell office:value-type="string">
            <text:p>vélo, poussette et jogging</text:p>
          </table:table-cell>
          <table:table-cell office:value-type="string">
            <text:p>Non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/>
          <table:table-cell office:value-type="string">
            <text:p><text:s/>?</text:p>
          </table:table-cell>
          <table:table-cell table:number-columns-repeated="1010"/>
        </table:table-row>
        <table:table-row table:style-name="ro1">
          <table:table-cell table:style-name="ce8" table:number-columns-repeated="1024"/>
        </table:table-row>
        <table:table-row table:style-name="ro7">
          <table:table-cell office:value-type="string">
            <text:p>Burley</text:p>
          </table:table-cell>
          <table:table-cell office:value-type="string">
            <text:p>Honey bee</text:p>
          </table:table-cell>
          <table:table-cell office:value-type="string">
            <text:p>10,2 kg</text:p>
          </table:table-cell>
          <table:table-cell office:value-type="string">
            <text:p>45 kg</text:p>
          </table:table-cell>
          <table:table-cell office:value-type="string">
            <text:p>Non</text:p>
          </table:table-cell>
          <table:table-cell office:value-type="string">
            <text:p>89 x 76 x 94</text:p>
          </table:table-cell>
          <table:table-cell office:value-type="string">
            <text:p>95 x 75 x 30</text:p>
          </table:table-cell>
          <table:table-cell office:value-type="float" office:value="400">
            <text:p>400</text:p>
          </table:table-cell>
          <table:table-cell office:value-type="string">
            <text:p>vélo et poussette</text:p>
          </table:table-cell>
          <table:table-cell office:value-type="string">
            <text:p>Non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/>
          <table:table-cell office:value-type="string">
            <text:p>Oui</text:p>
          </table:table-cell>
          <table:table-cell office:value-type="string">
            <text:p>https://www.youtube.com/watch?v=UgUigaMqlNA</text:p>
          </table:table-cell>
          <table:table-cell table:number-columns-repeated="1009"/>
        </table:table-row>
        <table:table-row table:style-name="ro7">
          <table:table-cell office:value-type="string">
            <text:p>Burley </text:p>
          </table:table-cell>
          <table:table-cell office:value-type="string">
            <text:p>Solo suspension</text:p>
          </table:table-cell>
          <table:table-cell office:value-type="string">
            <text:p>11,5 kg</text:p>
          </table:table-cell>
          <table:table-cell office:value-type="string">
            <text:p>34 kg</text:p>
          </table:table-cell>
          <table:table-cell office:value-type="string">
            <text:p>Oui</text:p>
          </table:table-cell>
          <table:table-cell office:value-type="string">
            <text:p>86 x 70 x 97</text:p>
          </table:table-cell>
          <table:table-cell office:value-type="string">
            <text:p>95 x 70 x 32</text:p>
          </table:table-cell>
          <table:table-cell office:value-type="float" office:value="600">
            <text:p>600</text:p>
          </table:table-cell>
          <table:table-cell office:value-type="string">
            <text:p>vélo et poussette</text:p>
          </table:table-cell>
          <table:table-cell office:value-type="string">
            <text:p>Non</text:p>
          </table:table-cell>
          <table:table-cell office:value-type="float" office:value="1">
            <text:p>1</text:p>
          </table:table-cell>
          <table:table-cell office:value-type="string">
            <text:p>Non</text:p>
          </table:table-cell>
          <table:table-cell/>
          <table:table-cell office:value-type="string">
            <text:p>Grand</text:p>
          </table:table-cell>
          <table:table-cell office:value-type="string">
            <text:p>https://www.youtube.com/watch?v=Daz7QunacPY</text:p>
          </table:table-cell>
          <table:table-cell table:number-columns-repeated="1009"/>
        </table:table-row>
        <table:table-row table:style-name="ro7">
          <table:table-cell office:value-type="string">
            <text:p>Burley </text:p>
          </table:table-cell>
          <table:table-cell office:value-type="string">
            <text:p>D'lite</text:p>
          </table:table-cell>
          <table:table-cell office:value-type="string">
            <text:p>12, 7 kg</text:p>
          </table:table-cell>
          <table:table-cell office:value-type="string">
            <text:p>45 kg</text:p>
          </table:table-cell>
          <table:table-cell office:value-type="string">
            <text:p>Oui</text:p>
          </table:table-cell>
          <table:table-cell office:value-type="string">
            <text:p>86,4 x 80 x 96,5</text:p>
          </table:table-cell>
          <table:table-cell office:value-type="string">
            <text:p>93 x 80 x 31</text:p>
          </table:table-cell>
          <table:table-cell office:value-type="float" office:value="700">
            <text:p>700</text:p>
          </table:table-cell>
          <table:table-cell/>
          <table:table-cell office:value-type="string">
            <text:p>Oui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/>
          <table:table-cell office:value-type="string">
            <text:p>Non</text:p>
          </table:table-cell>
          <table:table-cell office:value-type="string">
            <text:p>https://www.youtube.com/watch?v=WiWVp0VbUOQ</text:p>
          </table:table-cell>
          <table:table-cell table:number-columns-repeated="1009"/>
        </table:table-row>
        <table:table-row table:style-name="ro5">
          <table:table-cell office:value-type="string">
            <text:p>Burley</text:p>
          </table:table-cell>
          <table:table-cell office:value-type="string">
            <text:p>Cub</text:p>
          </table:table-cell>
          <table:table-cell office:value-type="float" office:value="17">
            <text:p>17</text:p>
          </table:table-cell>
          <table:table-cell office:value-type="string">
            <text:p>45 kg</text:p>
          </table:table-cell>
          <table:table-cell office:value-type="string">
            <text:p>Oui</text:p>
          </table:table-cell>
          <table:table-cell office:value-type="string">
            <text:p>91 x 79 x 97</text:p>
          </table:table-cell>
          <table:table-cell office:value-type="string">
            <text:p>93 x 79 x 36</text:p>
          </table:table-cell>
          <table:table-cell office:value-type="float" office:value="800">
            <text:p>800</text:p>
          </table:table-cell>
          <table:table-cell office:value-type="string">
            <text:p>vélo</text:p>
          </table:table-cell>
          <table:table-cell office:value-type="string">
            <text:p>Oui</text:p>
          </table:table-cell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/>
          <table:table-cell office:value-type="string">
            <text:p>Non</text:p>
          </table:table-cell>
          <table:table-cell table:number-columns-repeated="1010"/>
        </table:table-row>
        <table:table-row table:style-name="ro1">
          <table:table-cell table:style-name="ce8" table:number-columns-repeated="1024"/>
        </table:table-row>
        <table:table-row table:style-name="ro4">
          <table:table-cell office:value-type="string">
            <text:p>Kidcar</text:p>
          </table:table-cell>
          <table:table-cell office:value-type="string">
            <text:p>Twister XL (+)</text:p>
          </table:table-cell>
          <table:table-cell office:value-type="string">
            <text:p>13 kg</text:p>
          </table:table-cell>
          <table:table-cell office:value-type="string">
            <text:p>45 kg</text:p>
          </table:table-cell>
          <table:table-cell office:value-type="string">
            <text:p>Oui</text:p>
          </table:table-cell>
          <table:table-cell/>
          <table:table-cell office:value-type="string">
            <text:p>99 x 76 x 41</text:p>
          </table:table-cell>
          <table:table-cell office:value-type="float" office:value="600">
            <text:p>600</text:p>
          </table:table-cell>
          <table:table-cell office:value-type="string">
            <text:p>vélo (et poussette)</text:p>
          </table:table-cell>
          <table:table-cell/>
          <table:table-cell office:value-type="float" office:value="2">
            <text:p>2</text:p>
          </table:table-cell>
          <table:table-cell office:value-type="string">
            <text:p>Non</text:p>
          </table:table-cell>
          <table:table-cell office:value-type="string">
            <text:p>Fenêtres UV</text:p>
          </table:table-cell>
          <table:table-cell office:value-type="string">
            <text:p>petit</text:p>
          </table:table-cell>
          <table:table-cell table:number-columns-repeated="1010"/>
        </table:table-row>
        <table:table-row table:style-name="ro1">
          <table:table-cell table:style-name="ce8" table:number-columns-repeated="1024"/>
        </table:table-row>
        <table:table-row table:style-name="ro4">
          <table:table-cell office:value-type="string">
            <text:p>Qeridoo</text:p>
          </table:table-cell>
          <table:table-cell office:value-type="string">
            <text:p>Sportrex 1</text:p>
          </table:table-cell>
          <table:table-cell office:value-type="string">
            <text:p>13 kg</text:p>
          </table:table-cell>
          <table:table-cell office:value-type="string">
            <text:p>45 kg</text:p>
          </table:table-cell>
          <table:table-cell office:value-type="string">
            <text:p>Oui</text:p>
          </table:table-cell>
          <table:table-cell office:value-type="string">
            <text:p>98 x78 x 110</text:p>
          </table:table-cell>
          <table:table-cell office:value-type="string">
            <text:p>110 x 60 x 30</text:p>
          </table:table-cell>
          <table:table-cell office:value-type="float" office:value="380">
            <text:p>380</text:p>
          </table:table-cell>
          <table:table-cell office:value-type="string">
            <text:p>vélo, poussette et jogging</text:p>
          </table:table-cell>
          <table:table-cell office:value-type="string">
            <text:p>Non</text:p>
          </table:table-cell>
          <table:table-cell office:value-type="float" office:value="1">
            <text:p>1</text:p>
          </table:table-cell>
          <table:table-cell office:value-type="string">
            <text:p>Mouais</text:p>
          </table:table-cell>
          <table:table-cell/>
          <table:table-cell office:value-type="string">
            <text:p>Non</text:p>
          </table:table-cell>
          <table:table-cell table:number-columns-repeated="1010"/>
        </table:table-row>
        <table:table-row table:style-name="ro4">
          <table:table-cell office:value-type="string">
            <text:p>Qeridoo</text:p>
          </table:table-cell>
          <table:table-cell office:value-type="string">
            <text:p>Sportrex 2</text:p>
          </table:table-cell>
          <table:table-cell office:value-type="string">
            <text:p>14,5 kg</text:p>
          </table:table-cell>
          <table:table-cell office:value-type="string">
            <text:p>60 kg</text:p>
          </table:table-cell>
          <table:table-cell office:value-type="string">
            <text:p>Oui</text:p>
          </table:table-cell>
          <table:table-cell office:value-type="string">
            <text:p>95 x 71 x 111</text:p>
          </table:table-cell>
          <table:table-cell office:value-type="string">
            <text:p>112 x 76 x 30</text:p>
          </table:table-cell>
          <table:table-cell office:value-type="float" office:value="430">
            <text:p>430</text:p>
          </table:table-cell>
          <table:table-cell office:value-type="string">
            <text:p>vélo, poussette et jogging</text:p>
          </table:table-cell>
          <table:table-cell office:value-type="string">
            <text:p>Non</text:p>
          </table:table-cell>
          <table:table-cell office:value-type="float" office:value="2">
            <text:p>2</text:p>
          </table:table-cell>
          <table:table-cell office:value-type="string">
            <text:p>Mouais</text:p>
          </table:table-cell>
          <table:table-cell/>
          <table:table-cell office:value-type="string">
            <text:p>Non</text:p>
          </table:table-cell>
          <table:table-cell table:number-columns-repeated="1010"/>
        </table:table-row>
        <table:table-row table:style-name="ro4">
          <table:table-cell office:value-type="string">
            <text:p>Qeridoo</text:p>
          </table:table-cell>
          <table:table-cell office:value-type="string">
            <text:p>Speedkid 2</text:p>
          </table:table-cell>
          <table:table-cell office:value-type="string">
            <text:p>13 kg</text:p>
          </table:table-cell>
          <table:table-cell office:value-type="string">
            <text:p>45 kg</text:p>
          </table:table-cell>
          <table:table-cell office:value-type="string">
            <text:p>Oui</text:p>
          </table:table-cell>
          <table:table-cell office:value-type="string">
            <text:p>104 x 89 x 113</text:p>
          </table:table-cell>
          <table:table-cell office:value-type="string">
            <text:p>94 x 71 x 25</text:p>
          </table:table-cell>
          <table:table-cell office:value-type="float" office:value="400">
            <text:p>400</text:p>
          </table:table-cell>
          <table:table-cell office:value-type="string">
            <text:p>vélo, poussette et jogging</text:p>
          </table:table-cell>
          <table:table-cell office:value-type="string">
            <text:p>Non</text:p>
          </table:table-cell>
          <table:table-cell office:value-type="float" office:value="2">
            <text:p>2</text:p>
          </table:table-cell>
          <table:table-cell office:value-type="string">
            <text:p>Mouais</text:p>
          </table:table-cell>
          <table:table-cell/>
          <table:table-cell office:value-type="string">
            <text:p>Oui</text:p>
          </table:table-cell>
          <table:table-cell table:number-columns-repeated="1010"/>
        </table:table-row>
        <table:table-row table:style-name="ro1">
          <table:table-cell table:style-name="ce9" table:number-columns-repeated="1024"/>
        </table:table-row>
        <table:table-row table:style-name="ro8">
          <table:table-cell office:value-type="string">
            <text:p>Nordic Cab</text:p>
          </table:table-cell>
          <table:table-cell/>
          <table:table-cell office:value-type="string">
            <text:p>13,5 kg</text:p>
          </table:table-cell>
          <table:table-cell office:value-type="string">
            <text:p>50 kg</text:p>
          </table:table-cell>
          <table:table-cell office:value-type="string">
            <text:p>Oui</text:p>
          </table:table-cell>
          <table:table-cell office:value-type="string">
            <text:p>79 x 89 x 97</text:p>
          </table:table-cell>
          <table:table-cell office:value-type="string">
            <text:p>62 x 89 x 37</text:p>
          </table:table-cell>
          <table:table-cell office:value-type="float" office:value="700">
            <text:p>700</text:p>
          </table:table-cell>
          <table:table-cell office:value-type="string">
            <text:p>vélo, poussette et jogging</text:p>
          </table:table-cell>
          <table:table-cell office:value-type="string">
            <text:p>Oui totalement</text:p>
          </table:table-cell>
          <table:table-cell office:value-type="float" office:value="2">
            <text:p>2</text:p>
          </table:table-cell>
          <table:table-cell office:value-type="string">
            <text:p>Mouais</text:p>
          </table:table-cell>
          <table:table-cell/>
          <table:table-cell office:value-type="string">
            <text:p>Oui</text:p>
          </table:table-cell>
          <table:table-cell office:value-type="string">
            <text:p>de la naissance à 5 ans</text:p>
          </table:table-cell>
          <table:table-cell table:number-columns-repeated="1009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ccessoires" table:style-name="ta1" table:print="false">
        <table:table-column table:style-name="co1" table:number-columns-repeated="2" table:default-cell-style-name="Default"/>
        <table:table-column table:style-name="co1" table:default-cell-style-name="ce2"/>
        <table:table-column table:style-name="co1" table:default-cell-style-name="Default"/>
        <table:table-row table:style-name="ro1">
          <table:table-cell office:value-type="string">
            <text:p>Accessoires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-group>
          <table:table-row table:style-name="ro5">
            <table:table-cell office:value-type="string">
              <text:p>Thule Chariot</text:p>
            </table:table-cell>
            <table:table-cell office:value-type="string">
              <text:p>Support bébé</text:p>
            </table:table-cell>
            <table:table-cell office:value-type="string">
              <text:p>6 à 18 mois</text:p>
            </table:table-cell>
            <table:table-cell table:style-name="ce5" office:value-type="currency" office:currency="EUR" office:value="69.99">
              <text:p>69,99 €</text:p>
            </table:table-cell>
          </table:table-row>
        </table:table-row-group>
        <table:table-row table:style-name="ro1">
          <table:table-cell table:number-columns-repeated="4"/>
        </table:table-row>
        <table:table-row table:style-name="ro4">
          <table:table-cell office:value-type="string">
            <text:p>Croozer</text:p>
          </table:table-cell>
          <table:table-cell office:value-type="string">
            <text:p>Siège enfant</text:p>
          </table:table-cell>
          <table:table-cell office:value-type="string">
            <text:p>à partir de 9 mois</text:p>
          </table:table-cell>
          <table:table-cell table:style-name="ce6" office:value-type="currency" office:currency="EUR" office:value="60">
            <text:p>60,00 €</text:p>
          </table:table-cell>
        </table:table-row>
        <table:table-row table:style-name="ro4" table:number-rows-repeated="1048570">
          <table:table-cell table:number-columns-repeated="4"/>
        </table:table-row>
        <table:table-row table:style-name="ro4">
          <table:table-cell table:number-columns-repeated="4"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7">07/07/2015</text:date>, <text:time>20:52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éphanie Héron</meta:initial-creator>
    <meta:creation-date>2015-07-04T09:54:37.98</meta:creation-date>
    <dc:date>2015-07-07T20:52:58.07</dc:date>
    <dc:creator>Stéphanie Héron</dc:creator>
    <meta:editing-duration>PT17H2M37S</meta:editing-duration>
    <meta:editing-cycles>59</meta:editing-cycles>
    <meta:generator>OpenOffice/4.1.1$Win32 OpenOffice.org_project/411m6$Build-9775</meta:generator>
    <meta:document-statistic meta:table-count="3" meta:cell-count="369" meta:object-count="0"/>
  </office:meta>
</office:document-meta>
</file>