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d399" officeooo:paragraph-rsid="0001d399"/>
    </style:style>
    <style:style style:name="P2" style:family="paragraph" style:parent-style-name="Standard">
      <style:text-properties officeooo:rsid="00020bbb" officeooo:paragraph-rsid="00020bbb"/>
    </style:style>
    <style:style style:name="T1" style:family="text">
      <style:text-properties officeooo:rsid="00020bbb"/>
    </style:style>
    <style:style style:name="T2" style:family="text">
      <style:text-properties officeooo:rsid="00027f5d"/>
    </style:style>
    <style:style style:name="T3" style:family="text">
      <style:text-properties officeooo:rsid="00029c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Avec les beaux jours, c'est le moment de faire la fête – <text:span text:style-name="T1">du vélo</text:span>. Si vous avez loupé celle – très réussie – d'Arras, vous pouvez vous rattraper à <text:s/>Lille en mai, à St-Omer et Boulogne-sur-Mer en juin ou à Valenciennes en septembre... et d'autres à découvrir sur le site de Droit au vélo. La fête du vélo peut aussi être l'occasion de découvrir d'autres villes de la région et de rencontrer des bénévoles très motivés <text:span text:style-name="T3">pour rendre leur ville plus cyclable. </text:span></text:p>
      <text:p text:style-name="P1">Avec les beaux jours, c'est aussi l'occasion de bouger. Les vélo-routes et voies vertes vous attendent. De plus en plus de Français, comme d'autres européens, partent en vacances <text:span text:style-name="T1">à vélo</text:span> seuls ou en groupe (voir les randonnées vélo proposées cet été par Cyclorando, Cyclotranseurope ou Dynamobile). Certaines régions ont bien compris que les investissements dans les vélo-routes et voies vertes ont des retombées financières très rapides. A noter que ces aménagements, s'ils sont de qualité, <text:s/>ont aussi une finalité utilitaire pour les cyclistes au quotidien.</text:p>
      <text:p text:style-name="P2">A tous, je vous souhaite de bonnes fêtes du vélo ainsi que de bonnes vacances <text:span text:style-name="T2">d'été</text:span>. Peut-être nous croiserons-nous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20:48:10.849079762</meta:creation-date>
    <dc:date>2016-05-11T21:12:56.732444570</dc:date>
    <meta:editing-duration>PT5M11S</meta:editing-duration>
    <meta:editing-cycles>4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3" meta:word-count="183" meta:character-count="1130" meta:non-whitespace-character-count="944"/>
  </office:meta>
</office:document-meta>
</file>