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ynamobile, des vacances à vélo, à la gloire et au service de la petite reine!</text:p>
      <text:p text:style-name="Standard"/>
      <text:p text:style-name="Standard">Vous rêvez de faire des vacances à vélo, l'association belge Dynamobile vous en propose depuis 20 ans. En effet en 2015 l'association a fêté ses 20 ans.</text:p>
      <text:p text:style-name="Standard">Dynamobile c'est 10 jours de vélo, 10 jours de mobilité, de découverte de chemins cyclables, de trasnports doux..</text:p>
      <text:p text:style-name="Standard">Comment ça se passe concrétement. C'est tous les ans, les deux dernières semaines de juillet. A partir du mois d'Avril on découvre l'itinéraire proposé soit la Belgique, la France, l'Allemagne, les Pays Bas... on démarre de Bruxelles et on revient à Bruxelles. On est logé par les municipalités dans des complexes sportifs ou des écoles. On doit donc voyager avec des sacoches qui comprennent les affaires de rechange, le nécessaire de toilette ainsi que le matelas et sac de couchage voir la tente si on cherche un peu plus d'intimité. Parce que le voyage est concu pour 150 cyclistes. Vous imaginez la logistique. </text:p>
      <text:p text:style-name="Standard">Il y a une participation d'environ 250€ qui comprend toute la nourriture du séjour. Au petit déjeuner le matin on prépare son pique nique pour le midi qu'on emporte sur son vélo et le soir on mange tous ensemble un repas chaud et végétarien. Il y a une cuisine mobile qui nous suit lors des étapes et qui prépare trois repas par jour. Pendant le séjour on donnera un petit coup de main pour la vaisselle et couper les légumes.</text:p>
      <text:p text:style-name="Standard">En 2015 l'étape la plus courte était de 45 km et la plus longue de 75km. Sur les 10 jours de vélo on aura parcouru 600 km. Sur le trajet on roule à son allure, c'est en mode détente et loin d'être une course. Le chemin est balisé par les autres cyclistes et des capitaines de route bloquent la circulation pour laisser passer le convoi de cyclistes. Des pauses sont organisées soit pour se regrouper, pour se détendre, pour pique niquer... C'est une ambiance familiale, cette année le plus jeune avait 9 mois et le plus âgé 80 ans. Les enfants sont transportés sur les vélos des parents, les personnes âgées ont des vélos à assistance électrique. Si on a une petite panne physique , une camionette balai permet de transporter les enfants ou les personnes qui ont besoin.</text:p>
      <text:p text:style-name="Standard">C'est un convoi joyeux qui déambule sur les pistes. Si on a un problème avec son vélo, il y a toujours quelqu'un pour nous aider à réparer. On a donc qu'à regarder les beaux paysages que l'on traverse. Sillonner sur les routes à vélo c'est aussi un acte militant. L'association défend un partage de la voie publique plus équitable et plus respectueux. Alors au cours du voyage on emprunte des chemins difficile pour les cyclistes afin de faire prendre conscience aux autorités de la nécessité de faire certains aménagements.</text:p>
      <text:p text:style-name="Standard">Le soir après la journée passée sur le vélo vous pensez vous ennuyer , hé bien pas du tout puisque tout est prévu. Animations, conférences, spectacles de cirque, chansons, danses ponctuent les soirées. Chacun fait comme il le souhaite.</text:p>
      <text:p text:style-name="Standard">Même si pendant le séjour il peut y avoir de l'agacement du fait d'être constamment avec 150 personnes, l'ambiance reste respectueuse et les conflits désamorcés par l'humour belge. Les communications sont toujours données sur un ton amical, à aucun moment je n'ai ressenti de pression parce qu'après tout ce sont bien des vacances.</text:p>
      <text:p text:style-name="Standard">Alors si je vous ai donné envie de participer, il suffit de s'inscrire sur le site de Dynamobile, de préparer son vélo et ses sacoches et d'avoir un peu d'entraînement. Et bien sûr d'aimer faire des balades à vélo. En 2016 la destination est la baie du Mont-saint-michel.</text:p>
      <text:p text:style-name="Standard"><text:a xlink:type="simple" xlink:href="http://www.dynamobile.net/" text:style-name="Internet_20_link" text:visited-style-name="Visited_20_Internet_20_Link">www.dynamobile.net</text:a></text:p>
      <text:p text:style-name="Standard"/>
      <text:p text:style-name="Standard">Adeline Lezzoche (merci à Nicole Loriau pour le titre et la relec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2M37S</meta:editing-duration>
    <meta:editing-cycles>9</meta:editing-cycles>
    <meta:generator>LibreOffice/5.0.5.2$Windows_x86 LibreOffice_project/55b006a02d247b5f7215fc6ea0fde844b30035b3</meta:generator>
    <dc:date>2016-03-02T11:51:50.09</dc:date>
    <dc:creator>lezzoche adeline</dc:creator>
    <meta:document-statistic meta:table-count="0" meta:image-count="0" meta:object-count="0" meta:page-count="1" meta:paragraph-count="12" meta:word-count="624" meta:character-count="3604" meta:non-whitespace-character-count="2991"/>
    <meta:user-defined meta:name="Info 1"/>
    <meta:user-defined meta:name="Info 2"/>
    <meta:user-defined meta:name="Info 3"/>
    <meta:user-defined meta:name="Info 4"/>
  </office:meta>
</office:document-meta>
</file>