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" svg:font-family="Arial, Helvetica, 'Liberation Sans', FreeSans, sans-serif"/>
    <style:font-face style:name="Mangal1" svg:font-family="Mangal"/>
    <style:font-face style:name="Verdana" svg:font-family="Verdana, 'DejaVu Sans', 'Bitstream Vera Sans', Geneva, sans-serif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Calibri" officeooo:rsid="001d33d0" officeooo:paragraph-rsid="001d33d0"/>
    </style:style>
    <style:style style:name="P2" style:family="paragraph" style:parent-style-name="Standard">
      <style:paragraph-properties fo:text-align="justify" style:justify-single-word="false"/>
      <style:text-properties fo:color="#000000" style:font-name="Calibri" fo:font-size="12pt" officeooo:paragraph-rsid="001d33d0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Calibri" fo:font-size="12pt" officeooo:rsid="0023ca26" officeooo:paragraph-rsid="0023ca26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font-name="Calibri" fo:font-size="13pt" fo:font-weight="bold" officeooo:rsid="001d33d0" officeooo:paragraph-rsid="001d33d0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Calibri" fo:font-weight="bold" officeooo:rsid="001fab60" officeooo:paragraph-rsid="001fab60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Calibri" officeooo:paragraph-rsid="00259ec7"/>
    </style:style>
    <style:style style:name="P7" style:family="paragraph" style:parent-style-name="Standard">
      <style:paragraph-properties fo:text-align="start" style:justify-single-word="false"/>
      <style:text-properties fo:color="#000000" style:font-name="Calibri" officeooo:rsid="001ebbe5" officeooo:paragraph-rsid="001ebbe5"/>
    </style:style>
    <style:style style:name="P8" style:family="paragraph" style:parent-style-name="Heading_20_2">
      <style:paragraph-properties fo:text-align="justify" style:justify-single-word="false"/>
      <style:text-properties fo:color="#000000" style:font-name="Calibri" fo:font-size="12pt" officeooo:rsid="001d33d0" officeooo:paragraph-rsid="001d33d0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12pt" fo:letter-spacing="normal" fo:font-style="normal" fo:font-weight="normal" officeooo:rsid="001d33d0" officeooo:paragraph-rsid="00217568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12pt" fo:letter-spacing="normal" fo:font-style="normal" fo:font-weight="normal" officeooo:rsid="00292645" officeooo:paragraph-rsid="00259ec7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Calibri" officeooo:paragraph-rsid="002adf65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1d33d0"/>
    </style:style>
    <style:style style:name="T3" style:family="text">
      <style:text-properties fo:font-variant="normal" fo:text-transform="none" fo:letter-spacing="normal" fo:font-style="normal" fo:font-weight="normal" officeooo:rsid="001facf8"/>
    </style:style>
    <style:style style:name="T4" style:family="text">
      <style:text-properties fo:font-variant="normal" fo:text-transform="none" fo:letter-spacing="normal" fo:font-style="normal" fo:font-weight="normal" officeooo:rsid="0022298d"/>
    </style:style>
    <style:style style:name="T5" style:family="text">
      <style:text-properties fo:font-variant="normal" fo:text-transform="none" fo:letter-spacing="normal" fo:font-style="normal" fo:font-weight="normal" officeooo:rsid="00217568"/>
    </style:style>
    <style:style style:name="T6" style:family="text">
      <style:text-properties fo:font-variant="normal" fo:text-transform="none" fo:letter-spacing="normal" fo:font-style="normal" fo:font-weight="normal" officeooo:rsid="00230507"/>
    </style:style>
    <style:style style:name="T7" style:family="text">
      <style:text-properties fo:font-variant="normal" fo:text-transform="none" fo:letter-spacing="normal" fo:font-style="normal" fo:font-weight="normal" officeooo:rsid="0023ca26"/>
    </style:style>
    <style:style style:name="T8" style:family="text">
      <style:text-properties fo:font-variant="normal" fo:text-transform="none" fo:letter-spacing="normal" fo:font-style="normal" fo:font-weight="normal" officeooo:rsid="00259ec7"/>
    </style:style>
    <style:style style:name="T9" style:family="text">
      <style:text-properties fo:font-variant="normal" fo:text-transform="none" fo:letter-spacing="normal" fo:font-style="normal" fo:font-weight="normal" officeooo:rsid="002adf65"/>
    </style:style>
    <style:style style:name="T10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1" style:family="text">
      <style:text-properties fo:font-variant="normal" fo:text-transform="none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font-size="12pt" fo:letter-spacing="normal" fo:font-style="normal" fo:font-weight="normal" officeooo:rsid="00259ec7" style:font-size-asian="12pt" style:font-size-complex="12pt"/>
    </style:style>
    <style:style style:name="T13" style:family="text">
      <style:text-properties fo:font-variant="normal" fo:text-transform="none" fo:font-size="12pt" fo:letter-spacing="normal" fo:font-style="normal" fo:font-weight="normal" officeooo:rsid="00272994" style:font-size-asian="12pt" style:font-size-complex="12pt"/>
    </style:style>
    <style:style style:name="T14" style:family="text">
      <style:text-properties fo:font-variant="normal" fo:text-transform="none" fo:font-size="12pt" fo:letter-spacing="normal" fo:font-style="normal" fo:font-weight="normal" officeooo:rsid="00292645" style:font-size-asian="12pt" style:font-size-complex="12pt"/>
    </style:style>
    <style:style style:name="T15" style:family="text">
      <style:text-properties fo:font-variant="normal" fo:text-transform="none" fo:font-size="12pt" fo:letter-spacing="normal" fo:font-style="normal" fo:font-weight="normal" officeooo:rsid="002adf65" style:font-size-asian="12pt" style:font-size-complex="12pt"/>
    </style:style>
    <style:style style:name="T16" style:family="text">
      <style:text-properties fo:font-size="12pt" officeooo:rsid="001d33d0" style:font-size-asian="12pt" style:font-size-complex="12pt"/>
    </style:style>
    <style:style style:name="T17" style:family="text">
      <style:text-properties officeooo:rsid="001d33d0"/>
    </style:style>
    <style:style style:name="T18" style:family="text">
      <style:text-properties fo:font-weight="bold" officeooo:rsid="00259ec7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UI à la piétonisation de la place Jean Bart !</text:p>
      <text:p text:style-name="P1"/>
      <text:p text:style-name="P5">En soutien au projet de piétonisation d'une partie de la place centrale de Dunkerque et pour faire contre poids à la campagne « contre » d'une partie des commerçants, Droit au vélo à manifesté ce samedi 9 avril.</text:p>
      <text:h text:style-name="P8" text:outline-level="2"><text:span text:style-name="T4">Rentrant dans le cadre du </text:span><text:span text:style-name="T1">futur plan de circulation de bus prévu à l'horizon 2018, </text:span><text:span text:style-name="T4">une</text:span><text:span text:style-name="T1"> votation sur les aménagements de la place Jean-Bart </text:span><text:span text:style-name="T4">a été effectué en décembre 2015</text:span><text:span text:style-name="T1">. Les 2</text:span><text:span text:style-name="T5">4</text:span><text:span text:style-name="T1"> 000 habitants de l’agglo</text:span><text:span text:style-name="T4">mération se</text:span><text:span text:style-name="T1"> sont exprimés </text:span><text:span text:style-name="T6">à hauteur de </text:span><text:span text:style-name="T3">56,74 % </text:span><text:span text:style-name="T6">pour</text:span><text:span text:style-name="T1"> la piétonisation d’une portion de la place Jean-Bart, au détriment d’une zone de rencontre à sens unique, </text:span><text:span text:style-name="T7">ce c</text:span><text:span text:style-name="T6">hoix </text:span><text:span text:style-name="T7">a été s</text:span><text:span text:style-name="T6">alué par l'adav.</text:span></text:h>
      <text:p text:style-name="P2"><text:span text:style-name="T17">Suite à cela, on a pu constater en ce début d'année 2016 sur certaines devantures de magasins</text:span><text:span text:style-name="T1"> des affiches très colorées, très lisibles qui remettent en question le résultat de la votation favorable à la piétonisation de la place Jea</text:span><text:span text:style-name="T9">n</text:span><text:span text:style-name="T1"> Bart : "Non au tout piéton, non aux couloirs bus, no parking = no commerces"...  éman</text:span><text:span text:style-name="T7">a</text:span><text:span text:style-name="T1">nt de l'association des commerçants du centre-ville et de l'association DAC (Dunkerque Ambition Centre). </text:span><text:span text:style-name="T2">On comprend l'inquiétude des commerçants qui subissent en plus du développement des zones commerciales périphériques, la nouvelle concurrence de l'e-commerce. Mais en s'opposant à la piétonisation, à l'apaisement de la circulation favorable aux commerces du centre ville, les commerçants se trompent de cible. </text:span></text:p>
      <text:p text:style-name="P9"/>
      <text:p text:style-name="P3"><text:span text:style-name="T1">Comme l'indique</text:span><text:span text:style-name="T9">nt</text:span><text:span text:style-name="T1"> plusieurs études, notamment celles de la FUB et du C</text:span><text:span text:style-name="T9">EREMA (ex-CERTU)</text:span><text:span text:style-name="T1">, les aires piétonnes ont l'avantage de libérer de l'espace au profit des piétons des commerces. On peut ainsi y maintenir une diversité d'enseignes, de services et de loisirs, contribuant à la vitalité et au dynamisme du centre-ville et aux commerces locaux. </text:span></text:p>
      <text:p text:style-name="P11"><text:span text:style-name="T16"><text:line-break/>Pour ce faire, l</text:span><text:span text:style-name="T11">'</text:span><text:span text:style-name="T12">a</text:span><text:span text:style-name="T15">ntenne</text:span><text:span text:style-name="T11"> </text:span><text:span text:style-name="T15">du</text:span><text:span text:style-name="T12">nkerqu</text:span><text:span text:style-name="T15">ois</text:span><text:span text:style-name="T12">e </text:span><text:span text:style-name="T15">de Droit au vélo </text:span><text:span text:style-name="T12">a décidé de</text:span><text:span text:style-name="T11"> réagir </text:span><text:span text:style-name="T12">en programmant u</text:span><text:span text:style-name="T11">ne action joyeuse </text:span><text:span text:style-name="T12">le </text:span><text:span text:style-name="T11">samedi 9 avril à 11 heures place Jean Bart.  </text:span><text:span text:style-name="T12">L'</text:span><text:span text:style-name="T11">idée </text:span><text:span text:style-name="T12">éta</text:span><text:span text:style-name="T13">i</text:span><text:span text:style-name="T12">t</text:span><text:span text:style-name="T11"> </text:span><text:span text:style-name="T12">de bloquer l’accès à la rue Clémenceau (au niveau de la place) et de l</text:span><text:span text:style-name="T11">'occuper </text:span><text:span text:style-name="T12">durant 30 min afin de laisser place à</text:span><text:span text:style-name="T11"> des gens qui </text:span><text:span text:style-name="T14">discutent</text:span><text:span text:style-name="T12"> </text:span><text:span text:style-name="T11">sur la chaussée, des enfants qui jouent à la marelle et dessinent à la craie, </text:span><text:span text:style-name="T12">d</text:span><text:span text:style-name="T11">e l’accordéon… </text:span><text:span text:style-name="T13">et p</text:span><text:span text:style-name="T11">erm</text:span><text:span text:style-name="T13">ettre</text:span><text:span text:style-name="T11"> de rappeler grâce à la distribution d</text:span><text:span text:style-name="T13">e</text:span><text:span text:style-name="T11"> plaquette</text:span><text:span text:style-name="T15">s</text:span><text:span text:style-name="T11"> que les piétons et les cyclistes sont de </text:span><text:span text:style-name="T13">bons</text:span><text:span text:style-name="T11"> clients pour les commerce</text:span><text:span text:style-name="T13">s</text:span><text:span text:style-name="T11">. </text:span><text:span text:style-name="T14">Et rappeler aux opposants que le projet de piétonisation a fait l’objet d’une votation citoyenne. </text:span></text:p>
      <text:p text:style-name="P11"><text:span text:style-name="T14"/></text:p>
      <text:p text:style-name="P11"><text:span text:style-name="T15">Cette action a rassemblé une centaine de personnes !</text:span></text:p>
      <text:p text:style-name="P10"/>
      <text:p text:style-name="P6"><text:span text:style-name="T18">Bref, </text:span><text:span text:style-name="T10">des marelles, des enfants qui jouent… La place Jean-Bart a été piétonisée !</text:span></text:p>
      <text:p text:style-name="P6"/>
      <text:p text:style-name="P7">Julien Vitse</text:p>
      <text:p text:style-name="P7">Correspondant local Dunkerq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" svg:font-family="Arial, Helvetica, 'Liberation Sans', FreeSans, sans-serif"/>
    <style:font-face style:name="Mangal1" svg:font-family="Mangal"/>
    <style:font-face style:name="Verdana" svg:font-family="Verdana, 'DejaVu Sans', 'Bitstream Vera Sans', Geneva, sans-serif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3T00:02:06.230000000</meta:creation-date>
    <dc:date>2016-04-27T08:49:46.185808000</dc:date>
    <meta:editing-duration>PT34M23S</meta:editing-duration>
    <meta:editing-cycles>6</meta:editing-cycles>
    <meta:generator>LibreOffice/4.1.3.2$MacOSX_x86 LibreOffice_project/70feb7d99726f064edab4605a8ab840c50ec57a</meta:generator>
    <meta:document-statistic meta:table-count="0" meta:image-count="0" meta:object-count="0" meta:page-count="1" meta:paragraph-count="10" meta:word-count="423" meta:character-count="2545" meta:non-whitespace-character-count="2126"/>
  </office:meta>
</office:document-meta>
</file>