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8994" officeooo:paragraph-rsid="001c8994"/>
    </style:style>
    <style:style style:name="P2" style:family="paragraph" style:parent-style-name="Standard">
      <style:text-properties officeooo:rsid="001c8994" officeooo:paragraph-rsid="001cebda"/>
    </style:style>
    <style:style style:name="P3" style:family="paragraph" style:parent-style-name="Standard">
      <style:text-properties officeooo:rsid="001e9adf" officeooo:paragraph-rsid="001e9adf"/>
    </style:style>
    <style:style style:name="P4" style:family="paragraph" style:parent-style-name="Standard">
      <style:text-properties officeooo:rsid="001e9adf" officeooo:paragraph-rsid="00209096"/>
    </style:style>
    <style:style style:name="P5" style:family="paragraph" style:parent-style-name="Standard">
      <style:text-properties officeooo:rsid="001c8994" officeooo:paragraph-rsid="001c8994"/>
    </style:style>
    <style:style style:name="P6" style:family="paragraph" style:parent-style-name="Standard">
      <style:text-properties officeooo:rsid="00215b74" officeooo:paragraph-rsid="0021d1b3"/>
    </style:style>
    <style:style style:name="P7" style:family="paragraph" style:parent-style-name="Standard">
      <style:text-properties officeooo:rsid="00215b74" officeooo:paragraph-rsid="0022910f"/>
    </style:style>
    <style:style style:name="T1" style:family="text">
      <style:text-properties officeooo:rsid="001cebda"/>
    </style:style>
    <style:style style:name="T2" style:family="text">
      <style:text-properties officeooo:rsid="001d0091"/>
    </style:style>
    <style:style style:name="T3" style:family="text">
      <style:text-properties officeooo:rsid="001f639a"/>
    </style:style>
    <style:style style:name="T4" style:family="text">
      <style:text-properties officeooo:rsid="00209096"/>
    </style:style>
    <style:style style:name="T5" style:family="text">
      <style:text-properties officeooo:rsid="0021d1b3"/>
    </style:style>
    <style:style style:name="T6" style:family="text">
      <style:text-properties officeooo:rsid="002291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E</text:span>n tant que cycliste, <text:span text:style-name="T5">nous sommes parfois </text:span>confronté<text:span text:style-name="T5">s</text:span> à des situations à <text:span text:style-name="T5">risque causées par</text:span> <text:span text:style-name="T6">l</text:span>es <text:span text:style-name="T6">comportements d'</text:span>automobilistes <text:span text:style-name="T6">(dépassement frôlant, stationnement sur un aménagement cyclable...), et il se trouve que dans certains cas, il s'agit de voitures d'entreprise. Aude Vidal vous propose des courriers type à envoyer aux structures concernées, soit par mail, soit par courrier. </text:span></text:p>
      <text:p text:style-name="P7"/>
      <text:p text:style-name="P7"><text:span text:style-name="T6">L'idéal est de bien préciser le jour, l'heure et le lieu de l'incident, en le complétant d'une photo si possible. </text:span></text:p>
      <text:p text:style-name="P6"/>
      <text:p text:style-name="P1"/>
      <text:p text:style-name="P1"/>
      <text:p text:style-name="P1">Madame, monsieur,</text:p>
      <text:p text:style-name="P1"/>
      <text:p text:style-name="P1">Un-e adhérent-e nous a signalé les faits suivants :</text:p>
      <text:p text:style-name="P1"/>
      <text:p text:style-name="P4">À l'association roubaisienne d'insertion <text:span text:style-name="T6">XXX</text:span> :</text:p>
      <text:p text:style-name="P1">Mardi <text:span text:style-name="T2">16 (ou 23)</text:span> février vers 9 h, rue du Faubourg de Roubaix à Lille, direction Mons, une voiture affichant le nom de votre société a doublé un-e cycliste à grande vitesse et à une distance qui lui a semblé peu sûre.</text:p>
      <text:p text:style-name="P1"/>
      <text:p text:style-name="P3">À <text:span text:style-name="T6">XXX.fr</text:span> :</text:p>
      <text:p text:style-name="P1">Vendredi <text:span text:style-name="T2">18</text:span> mars vers 21 h, rue du Faubourg d'Arras à Lille, direction Fâches-Thumesnil, une voiture affichant le nom de votre société a doublé un-e cycliste à grande vitesse et à une distance qui lui a semblé peu sûre.</text:p>
      <text:p text:style-name="P1"/>
      <text:p text:style-name="P1">Nous <text:span text:style-name="T1">profitons de cette occasion pour </text:span>vous rappel<text:span text:style-name="T1">er</text:span> qu'en agglomération la vitesse maximale autorisée est de 50 km/h et que la distance <text:span text:style-name="T3">minimale </text:span>de sécurité pour dépasser un-e cycliste est d'un mètre. Au-delà de la mauvaise presse que constitue pour votre société une conduite incivique et dangereuse pour les cyclistes, un accident (qui en cas de collision avec une personne à vélo pourrait prendre une gravité certaine) engagerait votre responsabilité. Notre association étant dédiée entre autres à la sécurité des cyclistes de la région, il nous est apparu nécessaire de vous demander de faire adopter à <text:span text:style-name="T1">v</text:span>otre personnel une conduite plus attentive à la vulnérabilité des <text:span text:style-name="T1">personnes circulant à vélo</text:span>.</text:p>
      <text:p text:style-name="P1"/>
      <text:p text:style-name="P1">Dimanche 20 mars, vers 13 h, rue du Molinel, <text:span text:style-name="T1">aux abords de la place de la République, des personnes distribuant le guide XXX ont investi la bande cyclable sans s'inquiéter de l'arrivée d'un-e cycliste. Ce comportement a failli entraîner une collision.</text:span></text:p>
      <text:p text:style-name="P1"/>
      <text:p text:style-name="P2">Nous <text:span text:style-name="T1">profitons de cette occasion pour </text:span>vous rappel<text:span text:style-name="T1">er</text:span> que les bandes cyclables sont des voies de circulation au même titre que le<text:span text:style-name="T3">s autres</text:span> et <text:span text:style-name="T1">que les collisions entre </text:span>cyclistes <text:span text:style-name="T1">et piéton-ne-s ne sont ni rares ni bénignes. </text:span>Au-delà de la mauvaise presse que constitue<text:span text:style-name="T1">nt</text:span> pour votre société <text:span text:style-name="T1">des comportements inciviques ou</text:span> <text:span text:style-name="T1">imprudents</text:span>, un tel accident engagerait votre responsabilité. Notre association étant dédiée entre autres à la sécurité des cyclistes de la région, il nous est apparu nécessaire de vous demander de faire adopter à <text:span text:style-name="T1">v</text:span>otre personnel <text:span text:style-name="T1">des comportements</text:span> plus attenti<text:span text:style-name="T1">fs</text:span> à la <text:span text:style-name="T1">présence</text:span> des cyclistes <text:span text:style-name="T1">sur la chaussée et en particulier les voies qui leur sont dédiées</text:span>.</text:p>
      <text:p text:style-name="P1"/>
      <text:p text:style-name="P1">Tel jour, telle heure, à tel endroit, un voiture affichant le nom de votre société a été repérée stationnée sur une bande cyclable. </text:p>
      <text:p text:style-name="P1"/>
      <text:p text:style-name="P2">Nous <text:span text:style-name="T1">profitons de cette occasion pour </text:span>vous rappel<text:span text:style-name="T1">er</text:span> que les bandes cyclables sont des voies de circulation au même titre que le<text:span text:style-name="T3">s autres</text:span> et qu'y stationner peut entraîner pour les cyclistes, qui doivent alors quitter leur voie, des accidents <text:span text:style-name="T1">dont les</text:span> automobilistes en stationnement <text:span text:style-name="T1">seraient considérés comme responsables</text:span>, quand bien même ils seraient absents du véhicule. Au-delà de la <text:soft-page-break/>mauvaise presse que constitue pour votre société une conduite incivique, un tel accident (qui en cas de collision avec une personne à vélo pourrait prendre une gravité certaine) engagerait votre responsabilité. Notre association étant dédiée entre autres à la sécurité des cyclistes de la région, il nous est apparu nécessaire de vous demander de faire adopter à <text:span text:style-name="T1">v</text:span>otre personnel une conduite plus attentive à la vulnérabilité des <text:span text:style-name="T1">personnes circulant à vélo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e </meta:initial-creator>
    <meta:creation-date>2016-04-11T11:08:33.375971311</meta:creation-date>
    <dc:date>2016-04-20T14:46:51.274671000</dc:date>
    <meta:editing-duration>PT21M27S</meta:editing-duration>
    <meta:editing-cycles>5</meta:editing-cycles>
    <meta:generator>LibreOffice/4.1.3.2$MacOSX_x86 LibreOffice_project/70feb7d99726f064edab4605a8ab840c50ec57a</meta:generator>
    <meta:document-statistic meta:table-count="0" meta:image-count="0" meta:object-count="0" meta:page-count="2" meta:paragraph-count="13" meta:word-count="588" meta:character-count="3657" meta:non-whitespace-character-count="3079"/>
  </office:meta>
</office:document-meta>
</file>