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16ce7" officeooo:paragraph-rsid="00116ce7"/>
    </style:style>
    <style:style style:name="P2" style:family="paragraph" style:parent-style-name="Standard">
      <style:text-properties officeooo:rsid="0011d25b" officeooo:paragraph-rsid="0011d25b"/>
    </style:style>
    <style:style style:name="T1" style:family="text">
      <style:text-properties officeooo:rsid="0011d25b"/>
    </style:style>
    <style:style style:name="T2" style:family="text">
      <style:text-properties officeooo:rsid="001396e5"/>
    </style:style>
    <style:style style:name="T3" style:family="text">
      <style:text-properties officeooo:rsid="0013ea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and la mairie communique</text:p>
      <text:p text:style-name="P1"/>
      <text:p text:style-name="P1">Les rues de Lille subissent un fléau que nous, cyclistes, n'avions jusque là pas pris en considération : les mégots de cigarettes ! Heureusement que la mairie a pris la peine en ce printemps de nous alerter grâce à une campagne d'affichage. 18 tonnes de mégots sont ramassées chaque année. Voilà la population lilloise non seulement sensibilisée (beurk !) mais également avertie. Jetez un mégot par terre et il vous en coûtera 68 euros. Jetez par terre une bouteille d'alcool et quoi ? Bah, les cyclistes n'auront qu'à éviter les bris de verre.</text:p>
      <text:p text:style-name="P1">Je ne doute pas de l'effet disgracieux des mégots sur le trottoir. Mais puisque la municipalité engage des opérations de communication pour faire évoluer les comportements urbains, la lutte contre les mégots <text:span text:style-name="T3">est</text:span>-elle plus <text:span text:style-name="T3">urgente</text:span> que celle contre la fâcheuse habitude qui consiste à balancer sur la <text:span text:style-name="T2">chaussée</text:span> des bouteilles dont les éclats font crever nos pneus ? <text:span text:style-name="T1">L</text:span>a mairie dépense <text:span text:style-name="T1">après tout au moins autant</text:span> pour ramasser <text:span text:style-name="T1">les mégots que </text:span>le verre (<text:span text:style-name="T1">à moins qu'il ne s'agisse de</text:span> le réduire en morceaux plus petits et encore moins visibles). Et au-delà des questions de propreté, les comportements de nos voisin-e-s automobilistes n'appelleraient-ils aucune sensibilisation à notre sécurité ? <text:span text:style-name="T1">Je rêve d'une campagne d'affichage qui déligitime auprès des automobilistes le fait de se garer sur les trottoirs ou de mordre sur notre distance de sécurité sous prétexte qu'il n'y a « pas la place » pour nous doubler…</text:span></text:p>
      <text:p text:style-name="P1"/>
      <text:p text:style-name="P2">Aude Vid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de </meta:initial-creator>
    <meta:creation-date>2016-04-11T10:43:40.233784176</meta:creation-date>
    <dc:date>2016-04-12T09:54:43.670508634</dc:date>
    <dc:creator>aude </dc:creator>
    <meta:editing-duration>PT10M36S</meta:editing-duration>
    <meta:editing-cycles>4</meta:editing-cycles>
    <meta:generator>LibreOffice/4.3.3.2$Linux_X86_64 LibreOffice_project/430m0$Build-2</meta:generator>
    <meta:document-statistic meta:table-count="0" meta:image-count="0" meta:object-count="0" meta:page-count="1" meta:paragraph-count="4" meta:word-count="246" meta:character-count="1488" meta:non-whitespace-character-count="1246"/>
  </office:meta>
</office:document-meta>
</file>