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Arial, Helvetica, sans-serif"/>
    <style:font-face style:name="Mangal1" svg:font-family="Mangal"/>
    <style:font-face style:name="wf segoe-ui light" svg:font-family="'wf segoe-ui light', 'Segoe UI                          Light', 'Segoe WP Light', 'Segoe UI', 'Segoe                          WP', Tahoma, Arial, sans-serif"/>
    <style:font-face style:name="wf segoe-ui normal" svg:font-family="'wf segoe-ui normal', 'Segoe UI', 'Segoe WP', Tahoma, Arial, sans-serif"/>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b130c"/>
    </style:style>
    <style:style style:name="T1" style:family="text">
      <style:text-properties fo:color="#000000" style:font-name="Calibri" fo:font-size="12pt"/>
    </style:style>
    <style:style style:name="T2" style:family="text">
      <style:text-properties fo:color="#000000" style:font-name="Calibri" fo:font-size="12pt" style:font-name-asian="Calibri" style:font-size-asian="12pt" style:font-name-complex="Calibri" style:font-size-complex="12pt"/>
    </style:style>
    <style:style style:name="T3" style:family="text">
      <style:text-properties fo:color="#000000" style:font-name="Calibri" fo:font-size="12pt" officeooo:rsid="000d493f" style:font-name-asian="Calibri" style:font-size-asian="12pt" style:font-name-complex="Calibri" style:font-size-complex="12pt"/>
    </style:style>
    <style:style style:name="T4" style:family="text">
      <style:text-properties fo:color="#000000" style:font-name="Calibri" fo:font-size="12pt" officeooo:rsid="000d7980" style:font-name-asian="Calibri" style:font-size-asian="12pt" style:font-name-complex="Calibri" style:font-size-complex="12pt"/>
    </style:style>
    <style:style style:name="T5" style:family="text">
      <style:text-properties fo:color="#000000" style:font-name="Calibri" fo:font-size="12pt" fo:background-color="#ffff00" loext:char-shading-value="0"/>
    </style:style>
    <style:style style:name="T6" style:family="text">
      <style:text-properties fo:color="#000000" style:font-name="Calibri" fo:font-size="12pt" officeooo:rsid="0008f203" fo:background-color="#ffff00" loext:char-shading-value="0"/>
    </style:style>
    <style:style style:name="T7" style:family="text">
      <style:text-properties fo:color="#000000" style:font-name="Calibri" fo:font-size="12pt" officeooo:rsid="0009b5b5" fo:background-color="#ffff00" loext:char-shading-value="0"/>
    </style:style>
    <style:style style:name="T8" style:family="text">
      <style:text-properties fo:color="#000000" style:font-name="Calibri" fo:font-size="12pt" fo:background-color="#ffff00" loext:char-shading-value="0" style:font-name-asian="Calibri" style:font-size-asian="12pt" style:font-name-complex="Calibri" style:font-size-complex="12pt"/>
    </style:style>
    <style:style style:name="T9" style:family="text">
      <style:text-properties fo:color="#000000" style:font-name="Calibri" fo:font-size="12pt" officeooo:rsid="000b130c" fo:background-color="#ffff00" loext:char-shading-value="0" style:font-name-asian="Calibri" style:font-size-asian="12pt" style:font-name-complex="Calibri" style:font-size-complex="12pt"/>
    </style:style>
    <style:style style:name="T10" style:family="text">
      <style:text-properties fo:color="#000000" style:font-name="Calibri" fo:font-size="12pt" officeooo:rsid="000cf858" fo:background-color="#ffff00" loext:char-shading-value="0" style:font-name-asian="Calibri" style:font-size-asian="12pt" style:font-name-complex="Calibri" style:font-size-complex="12pt"/>
    </style:style>
    <style:style style:name="T11" style:family="text">
      <style:text-properties fo:color="#000000" style:font-name="Calibri" fo:font-size="12pt" officeooo:rsid="000d493f" fo:background-color="#ffff00" loext:char-shading-value="0" style:font-name-asian="Calibri" style:font-size-asian="12pt" style:font-name-complex="Calibri" style:font-size-complex="12pt"/>
    </style:style>
    <style:style style:name="T12" style:family="text">
      <style:text-properties fo:color="#000000" style:font-name="Calibri" fo:font-size="12pt" officeooo:rsid="000d70d1" fo:background-color="#ffff00" loext:char-shading-value="0"/>
    </style:style>
    <style:style style:name="T13" style:family="text">
      <style:text-properties fo:color="#000000" style:font-name="Calibri" fo:font-size="12pt" officeooo:rsid="0009b5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balade à Erick organisée conjointement par le Centre d'Animation du Nouveau Monde (CANM) et l'ADAV a souffert du froid et de la pluie aux to</text:span><text:span text:style-name="T5">u</text:span><text:span text:style-name="T6">t</text:span><text:span text:style-name="T5"> p</text:span><text:span text:style-name="T1">remiers coups de pédale.<text:line-break/>Par contre les téméraires furent récompensés car le soleil est apparu assez régulièrement tout au long du parcour</text:span><text:span text:style-name="T5">s.</text:span><text:span text:style-name="T1"><text:line-break/><text:line-break/>Il n'empêche, une dizaine de personn</text:span><text:span text:style-name="T5">e</text:span><text:span text:style-name="T6">s</text:span><text:span text:style-name="T5"> o</text:span><text:span text:style-name="T1">nt pris le TER (avec la carte grand TER) au départ d'Hazebrouck pour Esquelbecq où le groupe a rejoint une autre dizaine de personnes déjà sur place.<text:line-break/><text:line-break/>Notre première halte fut un moment émotionnel fort car nous arrivions à la</text:span><text:span text:style-name="T5"> </text:span><text:span text:style-name="T6">P</text:span><text:span text:style-name="T5">la</text:span><text:span text:style-name="T1">ine au bois à Esquelbecq, site bien connu relaté ci-après :<text:line-break/><text:line-break/>Site de mémoire de la Seconde Guerre mondiale où s’est produit un massacre honteux. Le 28 mai 1940, les Allemands attaquent le nœud routier de Wormhout, point stratégique pour leur progression vers Dunkerque, défendu avec acharnement par les Britanniques. Durant cet affrontement, une centaine de soldats appartenant aux Royal Warwickshire Régiment, Cheshire Régiment et Royal Artillery sont faits prisonniers, puis menés et enfermés dans une grange implantée sur une pâture au lieu-dit « la Plaine au Bois » à Esquelbecq. 80 hommes sont tués.<text:line-break/><text:line-break/>Reprenant nos esprits, nous arrivons ensuite à Wormhout et avons eu le plaisir d'écouter les explications d'Alain Tredez responsable du </text:span><text:span text:style-name="T5">CENH, (</text:span><text:span text:style-name="T7">C</text:span><text:span text:style-name="T5">entre d'</text:span><text:span text:style-name="T7">É</text:span><text:span text:style-name="T5">ducation </text:span><text:span text:style-name="T7">N</text:span><text:span text:style-name="T5">ature du Houtland, </text:span><text:span text:style-name="T7">http://centreeducationnaturewormhout.org</text:span><text:span text:style-name="T5">) dont les multiples  vocations sont d'éveiller la curiosité de tous, de susciter des interrogations, d'élargir le regard sur l'environnement, d'apporter les moyens pédagogiques adaptés aux différents </text:span><text:span text:style-name="T12">â</text:span><text:span text:style-name="T5">ges et aux différentes situations, de développer une démarche citoyenne.</text:span><text:span text:style-name="T1"><text:line-break/></text:span><text:span text:style-name="T13">À</text:span><text:span text:style-name="T1"> noter que le centre accueille des classes en journée ou en séjour.</text:span></text:p>
      <text:p text:style-name="P1"><text:span text:style-name="T1"><text:line-break/></text:span><text:span text:style-name="T2">Il était temps de </text:span><text:span text:style-name="T8">réenfo</text:span><text:span text:style-name="T2">urcher la bicyclette afin de nous rendre à Herzeele au café de</text:span><text:span text:style-name="T8">s </text:span><text:span text:style-name="T9">O</text:span><text:span text:style-name="T8">rgu</text:span><text:span text:style-name="T2">es.<text:line-break/>Dans une vaste salle à l'arrière du café, trois orgues mécaniques, aussi</text:span><text:span text:style-name="T8"> be</text:span><text:span text:style-name="T10">aux</text:span><text:span text:style-name="T8"> </text:span><text:span text:style-name="T2">qu'imposan</text:span><text:span text:style-name="T8">ts, </text:span><text:span text:style-name="T2">sont install</text:span><text:span text:style-name="T8">és </text:span><text:span text:style-name="T2">depuis 50 ans. <text:line-break/>Tous les dimanches après-midi, les orgues se mettent en marche, et jouent ces airs du passé, polka, tango, valse, rumba... recréant ainsi l'ambiance des bals de la </text:span><text:span text:style-name="T3">B</text:span><text:span text:style-name="T2">elle </text:span><text:span text:style-name="T3">É</text:span><text:span text:style-name="T2">poque.<text:line-break/>Nous avons eu le plaisir d'y déjeuner, accompagnés par les orgues en fonctionnement.<text:line-break/><text:line-break/>Repas tiré du sac, un excellent café et ce fut le départ pour les villages environnants de notre belle Flandre, tout en admirant parfois l'Yser au détour d'un chemin.<text:line-break/><text:line-break/>Tout le monde fut heureux de ces 36 km parcourus et qui se sont clôturés par un pot commun pris dans un lieu super : l'estaminet littéraire La Chèvre Book'</text:span><text:span text:style-name="T4">i</text:span><text:span text:style-name="T2">n sur la place à Esquelbecq.<text:line-break/><text:line-break/></text:span><text:span text:style-name="T11">À</text:span><text:span text:style-name="T8"> t</text:span><text:span text:style-name="T2">rès bientôt pour d'autres rencontres vélocipédiques ! <text:line-break/><text:line-break/>L'équipe Adav Hazebrouck et envir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Arial, Helvetica, sans-serif"/>
    <style:font-face style:name="Mangal1" svg:font-family="Mangal"/>
    <style:font-face style:name="wf segoe-ui light" svg:font-family="'wf segoe-ui light', 'Segoe UI                          Light', 'Segoe WP Light', 'Segoe UI', 'Segoe                          WP', Tahoma, Arial, sans-serif"/>
    <style:font-face style:name="wf segoe-ui normal" svg:font-family="'wf segoe-ui normal', 'Segoe UI', 'Segoe WP', Tahoma, Arial, sans-serif"/>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20:58:04.729000000</meta:creation-date>
    <dc:date>2016-05-07T22:40:39.319000000</dc:date>
    <meta:editing-duration>PT6M8S</meta:editing-duration>
    <meta:editing-cycles>3</meta:editing-cycles>
    <meta:generator>LibreOffice/5.0.5.2$Windows_x86 LibreOffice_project/55b006a02d247b5f7215fc6ea0fde844b30035b3</meta:generator>
    <meta:document-statistic meta:table-count="0" meta:image-count="0" meta:object-count="0" meta:page-count="1" meta:paragraph-count="2" meta:word-count="420" meta:character-count="2663" meta:non-whitespace-character-count="2233"/>
  </office:meta>
</office:document-meta>
</file>