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c19b" officeooo:paragraph-rsid="000d54fb"/>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rsid="00083e8d" fo:background-color="#ffff00"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083e8d" fo:background-color="#ffff00" loext:char-shading-value="0" style:font-weight-asian="bold" style:font-weight-complex="bold"/>
    </style:style>
    <style:style style:name="T4" style:family="text">
      <style:text-properties fo:font-weight="bold" officeooo:rsid="000d54fb" fo:background-color="#ffff00" loext:char-shading-value="0" style:font-weight-asian="bold" style:font-weight-complex="bold"/>
    </style:style>
    <style:style style:name="T5" style:family="text">
      <style:text-properties officeooo:rsid="00083e8d"/>
    </style:style>
    <style:style style:name="T6" style:family="text">
      <style:text-properties fo:background-color="#ffff00" loext:char-shading-value="0"/>
    </style:style>
    <style:style style:name="T7" style:family="text">
      <style:text-properties officeooo:rsid="00083e8d" fo:background-color="#ffff00" loext:char-shading-value="0"/>
    </style:style>
    <style:style style:name="T8" style:family="text">
      <style:text-properties officeooo:rsid="000975f2" fo:background-color="#ffff00" loext:char-shading-value="0"/>
    </style:style>
    <style:style style:name="T9" style:family="text">
      <style:text-properties officeooo:rsid="0009876b" fo:background-color="#ffff00" loext:char-shading-value="0"/>
    </style:style>
    <style:style style:name="T10" style:family="text">
      <style:text-properties officeooo:rsid="000bc19b" fo:background-color="#ffff00" loext:char-shading-value="0"/>
    </style:style>
    <style:style style:name="T11" style:family="text">
      <style:text-properties officeooo:rsid="000b5776" fo:background-color="#ffff00" loext:char-shading-value="0"/>
    </style:style>
    <style:style style:name="T12" style:family="text">
      <style:text-properties officeooo:rsid="000d54fb" fo:background-color="#ffff00" loext:char-shading-value="0"/>
    </style:style>
    <style:style style:name="T13" style:family="text">
      <style:text-properties officeooo:rsid="000975f2"/>
    </style:style>
    <style:style style:name="T14" style:family="text">
      <style:text-properties style:text-line-through-style="solid" style:text-line-through-type="single" fo:background-color="#ffff00" loext:char-shading-value="0"/>
    </style:style>
    <style:style style:name="T15" style:family="text">
      <style:text-properties style:text-line-through-style="solid" style:text-line-through-type="single" officeooo:rsid="000975f2" fo:background-color="#ffff00" loext:char-shading-value="0"/>
    </style:style>
    <style:style style:name="T16" style:family="text">
      <style:text-properties fo:font-weight="normal" fo:background-color="#ffff00" loext:char-shading-value="0" style:font-weight-asian="normal" style:font-weight-complex="normal"/>
    </style:style>
    <style:style style:name="T17" style:family="text">
      <style:text-properties fo:font-weight="normal" officeooo:rsid="00083e8d" fo:background-color="#ffff00" loext:char-shading-value="0" style:font-weight-asian="normal" style:font-weight-complex="normal"/>
    </style:style>
    <style:style style:name="T18" style:family="text">
      <style:text-properties fo:font-weight="normal" officeooo:rsid="000d54fb" fo:background-color="#ffff00" loext:char-shading-value="0" style:font-weight-asian="normal" style:font-weight-complex="normal"/>
    </style:style>
    <style:style style:name="T19" style:family="text">
      <style:text-properties fo:color="#ff0000" fo:font-weight="normal" fo:background-color="#ffff00" loext:char-shading-value="0" style:font-weight-asian="normal" style:font-weight-complex="normal"/>
    </style:style>
    <style:style style:name="T20" style:family="text">
      <style:text-properties fo:color="#ff0000" fo:font-weight="normal" officeooo:rsid="00083e8d" fo:background-color="#ffff00" loext:char-shading-value="0" style:font-weight-asian="normal" style:font-weight-complex="normal"/>
    </style:style>
    <style:style style:name="T21" style:family="text">
      <style:text-properties fo:color="#ff0000" fo:font-weight="normal" officeooo:rsid="000d54fb" fo:background-color="#ffff00" loext:char-shading-value="0" style:font-weight-asian="normal" style:font-weight-complex="normal"/>
    </style:style>
    <style:style style:name="T22" style:family="text">
      <style:text-properties fo:color="#ff0000" fo:font-weight="normal" style:font-weight-asian="normal" style:font-weight-complex="normal"/>
    </style:style>
    <style:style style:name="T23" style:family="text">
      <style:text-properties fo:color="#ff0000" fo:font-weight="normal" officeooo:rsid="00083e8d" style:font-weight-asian="normal" style:font-weight-complex="normal"/>
    </style:style>
    <style:style style:name="T24" style:family="text">
      <style:text-properties fo:color="#ff0000" fo:font-weight="normal" officeooo:rsid="000d54fb" style:font-weight-asian="normal" style:font-weight-complex="normal"/>
    </style:style>
    <style:style style:name="T25" style:family="text">
      <style:text-properties fo:color="#ff0000" fo:font-weight="normal" fo:background-color="transparent" loext:char-shading-value="0" style:font-weight-asian="normal" style:font-weight-complex="normal"/>
    </style:style>
    <style:style style:name="T26" style:family="text">
      <style:text-properties fo:color="#ff0000" fo:font-weight="normal" officeooo:rsid="00083e8d" fo:background-color="transparent" loext:char-shading-value="0" style:font-weight-asian="normal" style:font-weight-complex="normal"/>
    </style:style>
    <style:style style:name="T27" style:family="text">
      <style:text-properties fo:color="#ff0000" fo:font-weight="normal" officeooo:rsid="00083e8d" fo:background-color="transparent" loext:char-shading-value="0" style:font-weight-asian="normal" style:font-weight-complex="normal"/>
    </style:style>
    <style:style style:name="T28" style:family="text">
      <style:text-properties fo:color="#ff0000" fo:font-weight="normal" officeooo:rsid="000d54fb" fo:background-color="transparent" loext:char-shading-value="0" style:font-weight-asian="normal" style:font-weight-complex="normal"/>
    </style:style>
    <style:style style:name="T29" style:family="text">
      <style:text-properties fo:color="#ff0000" fo:font-weight="normal" officeooo:rsid="000d54fb" fo:background-color="transparent" loext:char-shading-value="0" style:font-weight-asian="normal" style:font-weight-complex="normal"/>
    </style:style>
    <style:style style:name="T30" style:family="text">
      <style:text-properties fo:color="#ff0000" fo:font-weight="normal" fo:background-color="transparent" loext:char-shading-value="0" style:font-weight-asian="normal" style:font-weight-complex="normal"/>
    </style:style>
    <style:style style:name="T31" style:family="text">
      <style:text-properties officeooo:rsid="000f59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ynamobile, des vacances à vélo, à la gloire et au service de la petite rein<text:span text:style-name="T7">e !</text:span></text:p>
      <text:p text:style-name="P3"/>
      <text:p text:style-name="P1"><text:span text:style-name="T27">[</text:span><text:span text:style-name="T29">album </text:span><text:span text:style-name="T30">photo : </text:span><text:a xlink:type="simple" xlink:href="https://photos.google.com/share/AF1QipMQwAxE7wDL7DmFxklhFXRSjZqIuTPOsOiqNJvUIOb3u_-rt5UxL-0d6URYAuUpxw/photo/AF1QipMDgFp8YPaBkDFH6NzvL2Bgef71hzeUCIBHsa1Z?key=VlF1WUFTZ1Y0dnQzMzlJeV9CcGZhT3p0WUVNdE93" text:style-name="Internet_20_link" text:visited-style-name="Visited_20_Internet_20_Link">https://photos.google.com/share/AF1QipMQwAxE7wDL7DmFxklhFXRSjZqIuTPOsOiqNJvUIOb3u_-rt5UxL-0d6URYAuUpxw/photo/AF1QipMDgFp8YPaBkDFH6NzvL2Bgef71hzeUCIBHsa1Z?key=VlF1WUFTZ1Y0dnQzMzlJeV9CcGZhT3p0WUVNdE93</text:a><text:span text:style-name="T29"> ]</text:span></text:p>
      <text:p text:style-name="P2"/>
      <text:p text:style-name="P2">Vous rêvez de faire des vacances à vélo, l'association belge Dynamobile vous en propose depuis <text:span text:style-name="T7">vingt</text:span><text:span text:style-name="T6"> </text:span>ans. En effet en 2015 l'association a fêté ses <text:span text:style-name="T7">vingt</text:span><text:span text:style-name="T6"> </text:span>ans.</text:p>
      <text:p text:style-name="P2">Dynamobile c'est <text:span text:style-name="T7">dix </text:span><text:span text:style-name="T6">j</text:span>ours de vélo,<text:span text:style-name="T6"> </text:span><text:span text:style-name="T7">dix</text:span><text:span text:style-name="T6"> </text:span>jours de mobilité, de découverte de chemins cyclables, de tra<text:span text:style-name="T5">ns</text:span>ports do<text:span text:style-name="T6">ux...</text:span></text:p>
      <text:p text:style-name="P2">Comment ça se passe con<text:span text:style-name="T6">cr</text:span><text:span text:style-name="T7">è</text:span><text:span text:style-name="T6">te</text:span>me<text:span text:style-name="T6">nt : </text:span><text:span text:style-name="T7">c</text:span><text:span text:style-name="T6">'est t</text:span>ous les ans, les deux dernières semaines de juillet. <text:span text:style-name="T7">À</text:span> partir du mois <text:span text:style-name="T6">d'</text:span><text:span text:style-name="T8">a</text:span><text:span text:style-name="T6">vr</text:span>il on découvre l'itinéraire proposé soit la Belgique, la France, l'Allemagne, les Pa<text:span text:style-name="T6">ys-B</text:span>as... on démarre de Bruxelles et on revient à Bruxelles. On est logé par les municipalités dans des complexes sportifs ou des écoles. On doit donc voyager avec des sacoches qui comprennent les affaires de rechange, le nécessaire de toilette ainsi que le matelas et sac de couchage vo<text:span text:style-name="T6">ir</text:span><text:span text:style-name="T8">e</text:span><text:span text:style-name="T6"> </text:span>la tente si on cherche un peu plus d'intimité. Parce que le voyage est concu pour 150 cyclistes. Vous imaginez la logistique. </text:p>
      <text:p text:style-name="P2">Il y a une participation d'environ 250<text:span text:style-name="T13"> </text:span>€ qui comprend toute la nourriture du séjour. Au petit déjeuner le matin on prépare son piqu<text:span text:style-name="T6">e-ni</text:span>que pour le midi qu'on emporte sur son vélo et le soir on mange tous ensemble un repas chaud et végétarien. Il y a une cuisine mobile qui nous suit lors des étapes et qui prépare trois repas par jour. Pendant le séjour on donnera un petit coup de main pour la vaisselle et couper les légumes.</text:p>
      <text:p text:style-name="P2">En 2015 l'étape la plus courte était de 45 km et la plus longue de 7<text:span text:style-name="T6">5 k</text:span>m. Sur les<text:span text:style-name="T6"> </text:span><text:span text:style-name="T8">dix</text:span><text:span text:style-name="T6"> jo</text:span>urs de vélo on aura parcouru 600 km. Sur le trajet on roule à son allure, c'est en mode détente et loin d'être une course. Le chemin est balisé par les autres cyclistes et des capitaines de route bloquent la circulation pour laisser passer le convoi de cyclistes. Des pauses sont organisée<text:span text:style-name="T6">s p</text:span>our se regrouper, se détendre, piq<text:span text:style-name="T6">ue-ni</text:span>quer... C'est une ambiance familiale, cette année le plus jeune avait 9 mois et le plus âgé 80 ans. Les enfants sont transportés sur les vélos des parents, les personnes âgées ont des vélos à assistance électrique. Si on a une petite panne physique , une cam<text:span text:style-name="T6">ion</text:span><text:span text:style-name="T9">n</text:span><text:span text:style-name="T6">et</text:span>te balai permet de transporter les enfants ou les personnes qui <text:span text:style-name="T31">en </text:span>ont <text:span text:style-name="T31">le </text:span>besoin.</text:p>
      <text:p text:style-name="P2">C'est un convoi joyeux qui déambule sur les pistes. Si on a un problème avec son vélo, il y a toujours quelqu'un pour nous aider à réparer. On<text:span text:style-name="T6"> </text:span><text:span text:style-name="T9">n'</text:span><text:span text:style-name="T6">a d</text:span>onc qu'à regarder les beaux paysages que l'on traverse. Sillonner sur les routes à vélo c'est aussi un acte militant. L'association défend un partage de la voie publique plus équitable et plus respectueux. Alors au cours du voyage on emprunte des chemins diffic<text:span text:style-name="T6">ile</text:span><text:span text:style-name="T9">s</text:span><text:span text:style-name="T6"> p</text:span>our les cyclistes afin de faire prendre conscience aux autorités de la nécessité de faire certains aménagements.</text:p>
      <text:p text:style-name="P2">Le soir après la journée passée sur le vélo vous pensez vous ennuy<text:span text:style-name="T6">er, </text:span><text:span text:style-name="T9">eh</text:span><text:span text:style-name="T6"> bi</text:span>en pas du tout puisque tout est prévu. Animations, conférences, spectacles de cirque, chansons, danses ponctuent les soirées. Chacun fait comme il le souhaite.</text:p>
      <text:p text:style-name="P2">Même si pendant le séjour il peut y avoir de l'agacement du fait d'être constamment avec 150 personnes, l'ambiance reste respectueuse et les conflits désamorcés par l'humour belge. Les communications sont toujours données sur un ton amical, à aucun moment je n'ai ressenti de pression parce qu'après tout ce sont bien des vacances.</text:p>
      <text:p text:style-name="P2">Alors si je vous ai donné envie de participer, il suffit de s'inscrire sur le site de Dynamobile, de préparer son vélo et ses sacoches et d'avoir un peu d'entraînement. Et bien sûr d'aimer faire des balades à vélo. En 2016 la destination est la baie d<text:span text:style-name="T6">u </text:span><text:span text:style-name="T10">M</text:span><text:span text:style-name="T6">ont-</text:span><text:span text:style-name="T11">S</text:span><text:span text:style-name="T6">aint-</text:span><text:span text:style-name="T11">M</text:span><text:span text:style-name="T6">ichel.</text:span></text:p>
      <text:p text:style-name="Standard"><text:a xlink:type="simple" xlink:href="http://www.dynamobile.net/" text:style-name="Internet_20_link" text:visited-style-name="Visited_20_Internet_20_Link"><text:span text:style-name="T16">www.dynamobile.net</text:span></text:a></text:p>
      <text:p text:style-name="P2"/>
      <text:p text:style-name="P2">Adeline Lezzoche (merci à Nicole Loriau pour le titre et la rel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0M16S</meta:editing-duration>
    <meta:editing-cycles>11</meta:editing-cycles>
    <meta:generator>LibreOffice/5.0.5.2$Windows_x86 LibreOffice_project/55b006a02d247b5f7215fc6ea0fde844b30035b3</meta:generator>
    <dc:date>2016-05-07T22:20:44.841000000</dc:date>
    <meta:document-statistic meta:table-count="0" meta:image-count="0" meta:object-count="0" meta:page-count="1" meta:paragraph-count="13" meta:word-count="628" meta:character-count="3828" meta:non-whitespace-character-count="3212"/>
    <meta:user-defined meta:name="Info 1"/>
    <meta:user-defined meta:name="Info 2"/>
    <meta:user-defined meta:name="Info 3"/>
    <meta:user-defined meta:name="Info 4"/>
  </office:meta>
</office:document-meta>
</file>