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alibri" officeooo:rsid="001d33d0" officeooo:paragraph-rsid="001d33d0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2pt" officeooo:paragraph-rsid="001d33d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2pt" officeooo:rsid="0023ca26" officeooo:paragraph-rsid="0023ca2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3pt" fo:font-weight="bold" officeooo:rsid="001d33d0" officeooo:paragraph-rsid="001d33d0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weight="bold" officeooo:rsid="001fab60" officeooo:paragraph-rsid="001fab60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officeooo:paragraph-rsid="002adf65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officeooo:rsid="001ebbe5" officeooo:paragraph-rsid="001ebbe5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weight="normal" officeooo:paragraph-rsid="00259ec7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weight="normal" officeooo:rsid="001ebbe5" officeooo:paragraph-rsid="001ebbe5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officeooo:rsid="001d33d0" officeooo:paragraph-rsid="0021756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officeooo:rsid="00292645" officeooo:paragraph-rsid="002adf6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officeooo:rsid="002adf65" officeooo:paragraph-rsid="002adf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officeooo:rsid="00292645" officeooo:paragraph-rsid="00259ec7" style:font-size-asian="12pt" style:font-weight-asian="normal" style:font-size-complex="12pt" style:font-weight-complex="normal"/>
    </style:style>
    <style:style style:name="P14" style:family="paragraph" style:parent-style-name="Heading_20_2">
      <style:paragraph-properties fo:text-align="justify" style:justify-single-word="false"/>
      <style:text-properties fo:color="#000000" style:font-name="Calibri" fo:font-size="12pt" officeooo:rsid="001d33d0" officeooo:paragraph-rsid="001d33d0" style:font-size-asian="12pt" style:font-size-complex="12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d33d0"/>
    </style:style>
    <style:style style:name="T4" style:family="text">
      <style:text-properties fo:font-variant="normal" fo:text-transform="none" fo:letter-spacing="normal" fo:font-style="normal" fo:font-weight="normal" officeooo:rsid="001facf8"/>
    </style:style>
    <style:style style:name="T5" style:family="text">
      <style:text-properties fo:font-variant="normal" fo:text-transform="none" fo:letter-spacing="normal" fo:font-style="normal" fo:font-weight="normal" officeooo:rsid="0022298d"/>
    </style:style>
    <style:style style:name="T6" style:family="text">
      <style:text-properties fo:font-variant="normal" fo:text-transform="none" fo:letter-spacing="normal" fo:font-style="normal" fo:font-weight="normal" officeooo:rsid="00230507"/>
    </style:style>
    <style:style style:name="T7" style:family="text">
      <style:text-properties fo:font-variant="normal" fo:text-transform="none" fo:letter-spacing="normal" fo:font-style="normal" fo:font-weight="normal" officeooo:rsid="0023ca26"/>
    </style:style>
    <style:style style:name="T8" style:family="text">
      <style:text-properties fo:font-variant="normal" fo:text-transform="none" fo:letter-spacing="normal" fo:font-style="normal" fo:font-weight="normal" officeooo:rsid="002adf65"/>
    </style:style>
    <style:style style:name="T9" style:family="text">
      <style:text-properties fo:font-variant="normal" fo:text-transform="none" fo:letter-spacing="normal" fo:font-style="normal" fo:font-weight="normal" fo:background-color="#ffff00" loext:char-shading-value="0"/>
    </style:style>
    <style:style style:name="T10" style:family="text">
      <style:text-properties fo:font-variant="normal" fo:text-transform="none" fo:letter-spacing="normal" fo:font-style="normal" fo:font-weight="normal" officeooo:rsid="0022298d" fo:background-color="#ffff00" loext:char-shading-value="0"/>
    </style:style>
    <style:style style:name="T11" style:family="text">
      <style:text-properties fo:font-variant="normal" fo:text-transform="none" fo:letter-spacing="normal" fo:font-style="normal" fo:font-weight="normal" officeooo:rsid="002c1ecb" fo:background-color="#ffff00" loext:char-shading-value="0"/>
    </style:style>
    <style:style style:name="T12" style:family="text">
      <style:text-properties fo:font-variant="normal" fo:text-transform="none" fo:letter-spacing="normal" fo:font-style="normal" fo:font-weight="normal" officeooo:rsid="00217568" fo:background-color="#ffff00" loext:char-shading-value="0"/>
    </style:style>
    <style:style style:name="T13" style:family="text">
      <style:text-properties fo:font-variant="normal" fo:text-transform="none" fo:letter-spacing="normal" fo:font-style="normal" fo:font-weight="normal" fo:background-color="#ffff00" loext:char-shading-value="0"/>
    </style:style>
    <style:style style:name="T14" style:family="text">
      <style:text-properties fo:font-variant="normal" fo:text-transform="none" fo:letter-spacing="normal" fo:font-style="normal" fo:font-weight="normal" officeooo:rsid="002c7ee8"/>
    </style:style>
    <style:style style:name="T15" style:family="text">
      <style:text-properties fo:font-variant="normal" fo:text-transform="none" fo:letter-spacing="normal" fo:font-style="normal" fo:background-color="#ffff00" loext:char-shading-value="0"/>
    </style:style>
    <style:style style:name="T16" style:family="text">
      <style:text-properties fo:font-variant="normal" fo:text-transform="none" fo:letter-spacing="normal" fo:font-style="normal" officeooo:rsid="002f2fc1" fo:background-color="#ffff00" loext:char-shading-value="0"/>
    </style:style>
    <style:style style:name="T17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font-size="12pt" fo:letter-spacing="normal" fo:font-style="normal" fo:font-weight="normal" officeooo:rsid="00259ec7" style:font-size-asian="12pt" style:font-size-complex="12pt"/>
    </style:style>
    <style:style style:name="T19" style:family="text">
      <style:text-properties fo:font-variant="normal" fo:text-transform="none" fo:font-size="12pt" fo:letter-spacing="normal" fo:font-style="normal" fo:font-weight="normal" officeooo:rsid="00272994" style:font-size-asian="12pt" style:font-size-complex="12pt"/>
    </style:style>
    <style:style style:name="T20" style:family="text">
      <style:text-properties fo:font-variant="normal" fo:text-transform="none" fo:font-size="12pt" fo:letter-spacing="normal" fo:font-style="normal" fo:font-weight="normal" officeooo:rsid="00292645" style:font-size-asian="12pt" style:font-size-complex="12pt"/>
    </style:style>
    <style:style style:name="T21" style:family="text">
      <style:text-properties fo:font-variant="normal" fo:text-transform="none" fo:font-size="12pt" fo:letter-spacing="normal" fo:font-style="normal" fo:font-weight="normal" officeooo:rsid="002adf65" style:font-size-asian="12pt" style:font-size-complex="12pt"/>
    </style:style>
    <style:style style:name="T22" style:family="text">
      <style:text-properties fo:font-variant="normal" fo:text-transform="none" fo:font-size="12pt" fo:letter-spacing="normal" fo:font-style="normal" fo:font-weight="normal" fo:background-color="#ffff00" loext:char-shading-value="0" style:font-size-asian="12pt" style:font-size-complex="12pt"/>
    </style:style>
    <style:style style:name="T23" style:family="text">
      <style:text-properties fo:font-variant="normal" fo:text-transform="none" fo:font-size="12pt" fo:letter-spacing="normal" fo:font-style="normal" fo:font-weight="normal" officeooo:rsid="00259ec7" fo:background-color="#ffff00" loext:char-shading-value="0" style:font-size-asian="12pt" style:font-size-complex="12pt"/>
    </style:style>
    <style:style style:name="T24" style:family="text">
      <style:text-properties fo:font-variant="normal" fo:text-transform="none" fo:font-size="12pt" fo:letter-spacing="normal" fo:font-style="normal" fo:font-weight="normal" officeooo:rsid="00259ec7" fo:background-color="#ffff00" loext:char-shading-value="0" style:font-size-asian="12pt" style:font-size-complex="12pt"/>
    </style:style>
    <style:style style:name="T25" style:family="text">
      <style:text-properties fo:font-variant="normal" fo:text-transform="none" fo:font-size="12pt" fo:letter-spacing="normal" fo:font-style="normal" fo:font-weight="normal" officeooo:rsid="002de0f8" fo:background-color="#ffff00" loext:char-shading-value="0" style:font-size-asian="12pt" style:font-size-complex="12pt"/>
    </style:style>
    <style:style style:name="T26" style:family="text">
      <style:text-properties fo:font-variant="normal" fo:text-transform="none" fo:font-size="12pt" fo:letter-spacing="normal" fo:font-style="normal" fo:font-weight="normal" fo:background-color="#ffff00" loext:char-shading-value="0" style:font-size-asian="12pt" style:font-size-complex="12pt"/>
    </style:style>
    <style:style style:name="T27" style:family="text">
      <style:text-properties fo:font-size="12pt" officeooo:rsid="001d33d0" style:font-size-asian="12pt" style:font-size-complex="12pt"/>
    </style:style>
    <style:style style:name="T28" style:family="text">
      <style:text-properties officeooo:rsid="001d33d0"/>
    </style:style>
    <style:style style:name="T29" style:family="text">
      <style:text-properties fo:background-color="#ffff00" loext:char-shading-value="0"/>
    </style:style>
    <style:style style:name="T30" style:family="text">
      <style:text-properties officeooo:rsid="00259e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UI à la piét<text:span text:style-name="T29">onnisati</text:span>on de la place Jea<text:span text:style-name="T29">n-B</text:span>art !</text:p>
      <text:p text:style-name="P1"/>
      <text:p text:style-name="P5">En soutien au projet de piétonnisation d'une partie de la place centrale de Dunkerque et pour faire con<text:span text:style-name="T29">trepoids</text:span> à la campagne « contre » d'une partie des commerçants, Droit au vélo à manifesté ce samedi 9 avril.</text:p>
      <text:h text:style-name="P14" text:outline-level="2"><text:span text:style-name="T5">Rentrant dans le cadre du </text:span><text:span text:style-name="T2">futur plan de circulation de bus prévu à l'horizon 2018, </text:span><text:span text:style-name="T5">une</text:span><text:span text:style-name="T2"> votation sur les aménagements de la place Jean-Bart </text:span><text:span text:style-name="T5">a été effectu</text:span><text:span text:style-name="T10">é</text:span><text:span text:style-name="T11">e</text:span><text:span text:style-name="T10"> e</text:span><text:span text:style-name="T5">n décembre 2015</text:span><text:span text:style-name="T2">. Les 2</text:span><text:span text:style-name="T12">4 </text:span><text:span text:style-name="T9">0</text:span><text:span text:style-name="T2">00 habitants de l’agglo</text:span><text:span text:style-name="T5">mération se</text:span><text:span text:style-name="T2"> sont exprimés </text:span><text:span text:style-name="T6">à hauteur de </text:span><text:span text:style-name="T4">56,74 % </text:span><text:span text:style-name="T6">pour</text:span><text:span text:style-name="T2"> la piétonnisation d’une portion de la place Jean-Bart, au détriment d’une zone de rencontre à sens unique, </text:span><text:span text:style-name="T7">ce c</text:span><text:span text:style-name="T6">hoix </text:span><text:span text:style-name="T7">a été s</text:span><text:span text:style-name="T6">alué par l'</text:span><text:span text:style-name="T14">A</text:span><text:span text:style-name="T6">dav.</text:span></text:h>
      <text:p text:style-name="P2"><text:span text:style-name="T28">Suite à cela, on a pu constater en ce début d'année 2016 sur certaines devantures de magasins </text:span><text:span text:style-name="T2">des affiches très colorées, très lisibles qui remettent en question le résultat de la votation favorable à la piétonnisation de la place Jea</text:span><text:span text:style-name="T8">n-</text:span><text:span text:style-name="T2">Bart : "Non au tout piéton, non aux couloirs bus, no parking = no commerces</text:span><text:span text:style-name="T13">"… ém</text:span><text:span text:style-name="T2">an</text:span><text:span text:style-name="T7">a</text:span><text:span text:style-name="T2">nt de l'association des commerçants du centre ville et de l'association DAC (Dunkerque Ambition Centre). </text:span><text:span text:style-name="T3">On comprend l'inquiétude des commerçants qui subissent en plus du développement des zones commerciales périphériques, la nouvelle concurrence de l'e-commerce. Mais en s'opposant à la piétonnisation, à l'apaisement de la circulation favorable aux commerces du centre ville, les commerçants se trompent de cible.</text:span></text:p>
      <text:p text:style-name="P10"/>
      <text:p text:style-name="P3"><text:span text:style-name="T2">Comme l'indique</text:span><text:span text:style-name="T8">nt</text:span><text:span text:style-name="T2"> plusieurs études, notamment celles de la FUB et du C</text:span><text:span text:style-name="T8">EREMA (ex-CERTU)</text:span><text:span text:style-name="T2">, les aires piétonnes ont l'avantage de libérer de l'espace au profit des piétons des commerces. On peut ainsi y maintenir une diversité d'enseignes, de services et de loisirs, contribuant à la vitalité et au dynamisme du centre ville et aux commerces locaux. </text:span></text:p>
      <text:p text:style-name="P6"><text:span text:style-name="T27"><text:line-break/>Pour ce faire, l</text:span><text:span text:style-name="T17">'</text:span><text:span text:style-name="T18">a</text:span><text:span text:style-name="T21">ntenne</text:span><text:span text:style-name="T17"> </text:span><text:span text:style-name="T21">du</text:span><text:span text:style-name="T18">nkerqu</text:span><text:span text:style-name="T21">ois</text:span><text:span text:style-name="T18">e </text:span><text:span text:style-name="T21">de Droit au vélo </text:span><text:span text:style-name="T18">a décidé de</text:span><text:span text:style-name="T17"> réagir </text:span><text:span text:style-name="T18">en programmant u</text:span><text:span text:style-name="T17">ne action joyeuse </text:span><text:span text:style-name="T18">le </text:span><text:span text:style-name="T17">samedi 9 avril à 11 heures place Jean-Ba</text:span><text:span text:style-name="T26">rt. </text:span><text:span text:style-name="T24">L'</text:span><text:span text:style-name="T26">id</text:span><text:span text:style-name="T17">ée </text:span><text:span text:style-name="T18">éta</text:span><text:span text:style-name="T19">i</text:span><text:span text:style-name="T18">t</text:span><text:span text:style-name="T17"> </text:span><text:span text:style-name="T18">de bloquer l’accès à la rue C</text:span><text:span text:style-name="T23">l</text:span><text:span text:style-name="T25">e</text:span><text:span text:style-name="T23">m</text:span><text:span text:style-name="T18">enceau (au niveau de la place) et de l</text:span><text:span text:style-name="T17">'occuper </text:span><text:span text:style-name="T18">durant 30 min afin de laisser place à</text:span><text:span text:style-name="T17"> des gens qui </text:span><text:span text:style-name="T20">discutent</text:span><text:span text:style-name="T18"> </text:span><text:span text:style-name="T17">sur la chaussée, des enfants qui jouent à la marelle et dessinent à la craie, </text:span><text:span text:style-name="T18">d</text:span><text:span text:style-name="T17">e l’accordéon… </text:span><text:span text:style-name="T19">et p</text:span><text:span text:style-name="T17">erm</text:span><text:span text:style-name="T19">ettre</text:span><text:span text:style-name="T17"> de rappeler grâce à la distribution d</text:span><text:span text:style-name="T19">e</text:span><text:span text:style-name="T17"> plaquette</text:span><text:span text:style-name="T21">s</text:span><text:span text:style-name="T17"> que les piétons et les cyclistes sont de </text:span><text:span text:style-name="T19">bons</text:span><text:span text:style-name="T17"> clients pour les commerce</text:span><text:span text:style-name="T19">s</text:span><text:span text:style-name="T17">. </text:span><text:span text:style-name="T20">Et rappeler aux opposants que le projet de piétonnisation a fait l’objet d’une votation citoyenne. </text:span></text:p>
      <text:p text:style-name="P11"/>
      <text:p text:style-name="P12">Cette action a rassemblé une centaine de personnes !</text:p>
      <text:p text:style-name="P13"/>
      <text:p text:style-name="P8"><text:span text:style-name="T30">Bref, </text:span><text:span text:style-name="T1">des marelles, des enfants qui jouent… La place Jean-Bart a été piéto</text:span><text:span text:style-name="T15">n</text:span><text:span text:style-name="T16">n</text:span><text:span text:style-name="T15">i</text:span><text:span text:style-name="T1">sée !</text:span></text:p>
      <text:p text:style-name="P8"/>
      <text:p text:style-name="P9">Julien Vitse</text:p>
      <text:p text:style-name="P7">Correspondant local Dunker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3T00:02:06.230000000</meta:creation-date>
    <dc:date>2016-05-07T21:47:04.324000000</dc:date>
    <meta:editing-duration>PT40M45S</meta:editing-duration>
    <meta:editing-cycles>8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10" meta:word-count="421" meta:character-count="2547" meta:non-whitespace-character-count="2133"/>
  </office:meta>
</office:document-meta>
</file>