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" svg:font-family="Helvetica"/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9pt"/>
    </style:style>
    <style:style style:name="P2" style:family="paragraph" style:parent-style-name="Standard">
      <style:text-properties fo:color="#800000" style:font-name="Arial" fo:font-size="10pt" fo:font-weight="normal" officeooo:rsid="002166c4" officeooo:paragraph-rsid="002166c4" style:font-size-asian="10pt" style:font-weight-asian="normal" style:font-size-complex="10pt" style:font-weight-complex="normal"/>
    </style:style>
    <style:style style:name="P3" style:family="paragraph" style:parent-style-name="Standard">
      <style:text-properties style:font-name="Arial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Helvetica" fo:font-size="9pt"/>
    </style:style>
    <style:style style:name="T3" style:family="text">
      <style:text-properties fo:color="#000000" style:font-name="Helvetica" fo:font-size="9pt" style:font-size-asian="15.75pt" style:font-size-complex="18pt"/>
    </style:style>
    <style:style style:name="T4" style:family="text">
      <style:text-properties fo:color="#000000" style:font-name="Helvetica" style:font-size-asian="15.75pt" style:font-size-complex="18pt"/>
    </style:style>
    <style:style style:name="T5" style:family="text">
      <style:text-properties fo:color="#000000" fo:font-size="9pt" style:font-size-asian="15.75pt" style:font-size-complex="18pt"/>
    </style:style>
    <style:style style:name="T6" style:family="text">
      <style:text-properties style:font-name="Helvetica" style:font-size-asian="15.75pt" style:font-size-complex="18pt"/>
    </style:style>
    <style:style style:name="T7" style:family="text">
      <style:text-properties style:font-name="Helvetica" officeooo:rsid="0022e6d1" style:font-size-asian="15.75pt" style:font-size-complex="18pt"/>
    </style:style>
    <style:style style:name="T8" style:family="text">
      <style:text-properties officeooo:rsid="001eefaf"/>
    </style:style>
    <style:style style:name="T9" style:family="text">
      <style:text-properties officeooo:rsid="001fdd42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officeooo:rsid="002166c4"/>
    </style:style>
    <style:style style:name="T12" style:family="text">
      <style:text-properties officeooo:rsid="0022e6d1"/>
    </style:style>
    <style:style style:name="T13" style:family="text">
      <style:text-properties style:font-size-asian="15.75pt" style:font-size-complex="18pt"/>
    </style:style>
    <style:style style:name="T14" style:family="text">
      <style:text-properties officeooo:rsid="0022e6d1" style:font-size-asian="15.75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Je suis graphiste freelance à Lille et je travaille dans un espace de coworking (co-factory).</text:p>
      <text:p text:style-name="P3">Passionné de vélo, j'ai envie de pousser l'idée plus loin.</text:p>
      <text:p text:style-name="P3">Une nouvelle façon de travailler pendant un mois du 29 janvier au 29 février :</text:p>
      <text:p text:style-name="P3">Travailler en coworking, mais en changeant régulièrement de coworking.</text:p>
      <text:p text:style-name="P3">Je vais partir de Lille le 29 janvier et en suivant le littoral pour rejoindre Bordeaux <text:span text:style-name="T8">à </text:span>vélo le 29 février.</text:p>
      <text:p text:style-name="P3">12 jours de déplacements en vélo, 18 jours dans les espaces de coworking.</text:p>
      <text:p text:style-name="P3">Les espaces de coworking sont des lieux de rencontre, d'échange et de travail en réseau.</text:p>
      <text:p text:style-name="P3">Le vélo favorise lui aussi l'échange et les rencontres...</text:p>
      <text:p text:style-name="P3"/>
      <text:p text:style-name="P3">Si vous avez envie de <text:span text:style-name="T11">me </text:span>suivre… <text:span text:style-name="T9">www.facebook.com/coworkingdeuxpointvelo</text:span></text:p>
      <text:p text:style-name="P3"/>
      <text:p text:style-name="P3">Patrice Dumas, <text:span text:style-name="T11">adhérent de Droit au vélo</text:span></text:p>
      <text:p text:style-name="P3"><text:span text:style-name="T1"/></text:p>
      <text:p text:style-name="P2">[Image : <text:span text:style-name="T12">DIVERS-PDumas-CoworkingVelo</text:span>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" svg:font-family="Helvetica"/>
    <style:font-face style:name="Mangal1" svg:font-family="Mangal"/>
    <style:font-face style:name="Verdana" svg:font-family="Verdana" style:font-family-generic="swiss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Verdana" fo:font-size="8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Verdana" fo:font-family="Verdana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family="Verdana" style:font-family-generic="swiss" fo:font-size="12pt"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7T22:45:21.714000000</meta:creation-date>
    <dc:date>2016-01-17T23:06:04.425000000</dc:date>
    <meta:editing-duration>PT1M41S</meta:editing-duration>
    <meta:editing-cycles>1</meta:editing-cycles>
    <meta:document-statistic meta:table-count="0" meta:image-count="0" meta:object-count="0" meta:page-count="1" meta:paragraph-count="11" meta:word-count="125" meta:character-count="775" meta:non-whitespace-character-count="661"/>
    <meta:generator>LibreOffice/4.4.7.2$Windows_x86 LibreOffice_project/f3153a8b245191196a4b6b9abd1d0da16eead600</meta:generator>
  </office:meta>
</office:document-meta>
</file>