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4.3999996185303pt" style:font-size-complex="16.5pt"/>
    </style:style>
    <style:style style:name="P2" style:family="paragraph" style:parent-style-name="Standard">
      <style:text-properties fo:font-size="11pt" officeooo:rsid="001f6196" officeooo:paragraph-rsid="001f6196" style:font-size-asian="14.3999996185303pt" style:font-size-complex="16.5pt"/>
    </style:style>
    <style:style style:name="P3" style:family="paragraph" style:parent-style-name="Standard">
      <style:text-properties fo:font-size="11pt" officeooo:rsid="001f6196" officeooo:paragraph-rsid="001f6196" style:font-size-asian="14.3999996185303pt" style:font-size-complex="16.5pt"/>
    </style:style>
    <style:style style:name="P4" style:family="paragraph" style:parent-style-name="Standard">
      <style:text-properties fo:font-size="11pt" officeooo:rsid="0020ee65" officeooo:paragraph-rsid="0020ee65" style:font-size-asian="14.3999996185303pt" style:font-size-complex="16.5pt"/>
    </style:style>
    <style:style style:name="T1" style:family="text">
      <style:text-properties fo:font-style="italic"/>
    </style:style>
    <style:style style:name="T2" style:family="text">
      <style:text-properties officeooo:rsid="0021b2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 Il y aura toujours une demande de voiture individuelle. Des populations qui se déplaçaient auparavant en vélo souhaitent désormais accéder à ce type de véhicules ».</text:span> <text:span text:style-name="T2">(Ségolène Royal à la COP21).</text:span></text:p>
      <text:p text:style-name="P2"/>
      <text:p text:style-name="P4">Et oublions tous ceux qui souhaitent pouvoir se déplacer à vélo en sécurité dans des villes désengorgées !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2:08:53.378000000</meta:creation-date>
    <dc:date>2016-01-15T13:05:03.384000000</dc:date>
    <meta:editing-duration>PT4M29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" meta:word-count="50" meta:character-count="301" meta:non-whitespace-character-count="253"/>
  </office:meta>
</office:document-meta>
</file>