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820f9" officeooo:paragraph-rsid="001820f9" style:font-size-asian="11pt" style:font-size-complex="11pt"/>
    </style:style>
    <style:style style:name="P2" style:family="paragraph" style:parent-style-name="Standard">
      <style:text-properties fo:font-size="11pt" officeooo:rsid="0019e290" officeooo:paragraph-rsid="0019e290" style:font-size-asian="11pt" style:font-size-complex="11pt"/>
    </style:style>
    <style:style style:name="P3" style:family="paragraph" style:parent-style-name="Standard">
      <style:text-properties fo:font-size="11pt" officeooo:rsid="001ce495" officeooo:paragraph-rsid="001ce495" style:font-size-asian="11pt" style:font-size-complex="11pt"/>
    </style:style>
    <style:style style:name="T1" style:family="text">
      <style:text-properties officeooo:rsid="001b1c22"/>
    </style:style>
    <style:style style:name="T2" style:family="text">
      <style:text-properties officeooo:rsid="001f57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érations éclairage : Droit au vélo avait bien choisi son jour !</text:p>
      <text:p text:style-name="P1"/>
      <text:p text:style-name="P1">Si l'on en juge par <text:span text:style-name="T2">ces </text:span>quelques excuses fournies par des cyclistes mal éclairés, comme :</text:p>
      <text:p text:style-name="P1">- hier on m'a volé mon phare...</text:p>
      <text:p text:style-name="P1">- les piles sont à plat depuis hier…</text:p>
      <text:p text:style-name="P1">- hier, mon père est tombé et a cassé le phare (avant et arrière, pas de chance !)...</text:p>
      <text:p text:style-name="P2">Mais aussi :</text:p>
      <text:p text:style-name="P2">- je sais, mais ce n'est pas mon vélo habituel (depuis <text:span text:style-name="T1">hier ?)</text:span>.</text:p>
      <text:p text:style-name="P2">- j'ai vu qu'il y avait une opération éclairage, alors je viens faire regonfler mes pneus !</text:p>
      <text:p text:style-name="P2"/>
      <text:p text:style-name="P3">Merci à tous les bénévoles qui ont participé à ces opérations, en octobr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05:47.941000000</meta:creation-date>
    <dc:date>2016-01-15T11:26:35.444000000</dc:date>
    <meta:editing-duration>PT4M55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9" meta:word-count="107" meta:character-count="546" meta:non-whitespace-character-count="448"/>
  </office:meta>
</office:document-meta>
</file>