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left="0cm" fo:margin-right="-0.51cm" fo:text-indent="0cm" style:auto-text-indent="false"/>
      <style:text-properties officeooo:paragraph-rsid="0004a1f6"/>
    </style:style>
    <style:style style:name="P2" style:family="paragraph" style:parent-style-name="Standard">
      <style:text-properties style:font-name="Arial" fo:font-size="12pt" fo:font-weight="bold" officeooo:paragraph-rsid="0004a1f6" fo:background-color="transparent" style:font-size-asian="12pt" style:font-weight-asian="bold" style:font-size-complex="12pt" style:font-weight-complex="bold"/>
    </style:style>
    <style:style style:name="P3" style:family="paragraph" style:parent-style-name="Standard">
      <style:text-properties style:font-name="Arial" fo:font-size="12pt" officeooo:paragraph-rsid="0004a1f6" fo:background-color="transparent" style:font-size-asian="12pt" style:font-size-complex="12pt"/>
    </style:style>
    <style:style style:name="P4" style:family="paragraph" style:parent-style-name="Standard">
      <loext:graphic-properties draw:fill="none"/>
      <style:paragraph-properties fo:margin-left="0cm" fo:margin-right="2cm" fo:orphans="2" fo:widows="2" fo:text-indent="0cm" style:auto-text-indent="false" fo:background-color="transparent" style:writing-mode="lr-tb">
        <style:tab-stops>
          <style:tab-stop style:position="14.358cm"/>
        </style:tab-stops>
      </style:paragraph-properties>
      <style:text-properties style:font-name="Arial" fo:font-size="12pt" officeooo:paragraph-rsid="0004a1f6" fo:background-color="transparent" style:font-size-asian="12pt" style:font-size-complex="12pt"/>
    </style:style>
    <style:style style:name="P5" style:family="paragraph" style:parent-style-name="western">
      <style:paragraph-properties fo:margin-left="0cm" fo:margin-right="-0.51cm" fo:text-indent="0cm" style:auto-text-indent="false"/>
      <style:text-properties fo:color="#ff0000" style:font-name="Arial" fo:font-size="12pt" fo:font-weight="normal" officeooo:rsid="000887fb" officeooo:paragraph-rsid="000887fb" fo:background-color="transparent" style:font-size-asian="12pt" style:font-weight-asian="normal" style:font-size-complex="12pt" style:font-weight-complex="normal"/>
    </style:style>
    <style:style style:name="P6" style:family="paragraph" style:parent-style-name="western">
      <style:paragraph-properties fo:margin-left="0cm" fo:margin-right="-0.51cm" fo:text-indent="0cm" style:auto-text-indent="false"/>
      <style:text-properties style:font-name="Arial" fo:font-size="12pt" officeooo:paragraph-rsid="0004a1f6" fo:background-color="transparent" style:font-size-asian="12pt" style:font-size-complex="12pt"/>
    </style:style>
    <style:style style:name="P7" style:family="paragraph" style:parent-style-name="western">
      <style:paragraph-properties fo:margin-left="0cm" fo:margin-right="-0.51cm" fo:text-indent="0cm" style:auto-text-indent="false"/>
      <style:text-properties style:font-name="Arial" fo:font-size="12pt" officeooo:paragraph-rsid="000887fb" fo:background-color="transparent" style:font-size-asian="12pt" style:font-size-complex="12pt"/>
    </style:style>
    <style:style style:name="P8" style:family="paragraph" style:parent-style-name="western" style:master-page-name="">
      <style:paragraph-properties fo:margin-left="0cm" fo:margin-right="-0.51cm" fo:text-indent="0cm" style:auto-text-indent="false" style:page-number="auto" fo:keep-with-next="always"/>
      <style:text-properties style:font-name="Arial" fo:font-size="12pt" officeooo:paragraph-rsid="0004a1f6" fo:background-color="transparent" style:font-size-asian="12pt" style:font-size-complex="12pt" style:font-weight-complex="normal"/>
    </style:style>
    <style:style style:name="P9" style:family="paragraph" style:parent-style-name="western">
      <style:paragraph-properties fo:margin-left="0cm" fo:margin-right="-0.51cm" fo:text-indent="0cm" style:auto-text-indent="false" fo:keep-with-next="always"/>
      <style:text-properties style:font-name="Arial" fo:font-size="12pt" officeooo:paragraph-rsid="0004a1f6" fo:background-color="transparent" style:font-size-asian="12pt" style:font-size-complex="12pt"/>
    </style:style>
    <style:style style:name="P10" style:family="paragraph" style:parent-style-name="western">
      <style:paragraph-properties fo:margin-left="0cm" fo:margin-right="-0.51cm" fo:text-indent="0cm" style:auto-text-indent="false" fo:keep-with-next="always"/>
      <style:text-properties style:font-name="Arial" fo:font-size="12pt" officeooo:paragraph-rsid="000887fb" fo:background-color="transparent" style:font-size-asian="12pt" style:font-size-complex="12pt"/>
    </style:style>
    <style:style style:name="P11" style:family="paragraph" style:parent-style-name="western">
      <style:paragraph-properties fo:margin-left="0cm" fo:margin-right="-0.51cm" fo:text-indent="0cm" style:auto-text-indent="false" fo:keep-with-next="always"/>
      <style:text-properties style:font-name="Arial" fo:font-size="12pt" fo:font-weight="normal" officeooo:paragraph-rsid="0004a1f6" fo:background-color="transparent" style:font-size-asian="12pt" style:font-weight-asian="normal" style:font-size-complex="12pt" style:font-weight-complex="normal"/>
    </style:style>
    <style:style style:name="P12" style:family="paragraph" style:parent-style-name="western">
      <style:paragraph-properties fo:margin-left="0.25cm" fo:margin-right="-0.51cm" fo:text-indent="0cm" style:auto-text-indent="false"/>
      <style:text-properties style:font-name="Arial" fo:font-size="12pt" fo:font-weight="normal" officeooo:paragraph-rsid="0004a1f6" fo:background-color="transparent"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4a1f6" style:font-weight-asian="normal" style:font-weight-complex="normal"/>
    </style:style>
    <style:style style:name="T3" style:family="text">
      <style:text-properties fo:font-weight="normal" officeooo:rsid="0007241e" style:font-weight-asian="normal" style:font-weight-complex="normal"/>
    </style:style>
    <style:style style:name="T4" style:family="text">
      <style:text-properties fo:font-weight="normal" officeooo:rsid="000957f6" style:font-weight-asian="normal" style:font-weight-complex="normal"/>
    </style:style>
    <style:style style:name="T5" style:family="text">
      <style:text-properties fo:font-weight="normal" officeooo:rsid="0009a8da" style:font-weight-asian="normal" style:font-weight-complex="normal"/>
    </style:style>
    <style:style style:name="T6" style:family="text">
      <style:text-properties fo:font-weight="normal" officeooo:rsid="000d4ca7" style:font-weight-asian="normal" style:font-weight-complex="normal"/>
    </style:style>
    <style:style style:name="T7" style:family="text">
      <style:text-properties fo:font-weight="normal" fo:background-color="#ffff00" loext:char-shading-value="0" style:font-weight-asian="normal" style:font-weight-complex="normal"/>
    </style:style>
    <style:style style:name="T8" style:family="text">
      <style:text-properties fo:font-weight="normal" officeooo:rsid="0004a1f6" fo:background-color="#ffff00" loext:char-shading-value="0" style:font-weight-asian="normal" style:font-weight-complex="normal"/>
    </style:style>
    <style:style style:name="T9" style:family="text">
      <style:text-properties fo:font-weight="normal" officeooo:rsid="0007241e" fo:background-color="#ffff00" loext:char-shading-value="0" style:font-weight-asian="normal" style:font-weight-complex="normal"/>
    </style:style>
    <style:style style:name="T10" style:family="text">
      <style:text-properties fo:font-weight="normal" officeooo:rsid="000957f6" fo:background-color="#ffff00" loext:char-shading-value="0" style:font-weight-asian="normal" style:font-weight-complex="normal"/>
    </style:style>
    <style:style style:name="T11" style:family="text">
      <style:text-properties fo:color="#000000" style:font-name="Arial" fo:font-size="12pt" fo:background-color="#e6e6ec" loext:char-shading-value="0" style:font-size-asian="12pt" style:font-name-complex="Verdana1" style:font-size-complex="12pt"/>
    </style:style>
    <style:style style:name="T12" style:family="text">
      <style:text-properties fo:color="#000000" style:font-name="Arial" fo:font-size="12pt" fo:background-color="#ffff00" loext:char-shading-value="0" style:font-size-asian="12pt" style:font-name-complex="Verdana1" style:font-size-complex="12pt"/>
    </style:style>
    <style:style style:name="T13" style:family="text">
      <style:text-properties fo:color="#000000" style:font-name="Arial" fo:font-size="12pt" style:font-size-asian="12pt" style:font-name-complex="Verdana1" style:font-size-complex="12pt"/>
    </style:style>
    <style:style style:name="T14" style:family="text">
      <style:text-properties fo:color="#000000" style:font-name="Arial" fo:font-size="12pt" fo:background-color="transparent" loext:char-shading-value="0" style:font-size-asian="12pt" style:font-name-complex="Verdana1" style:font-size-complex="12pt"/>
    </style:style>
    <style:style style:name="T15" style:family="text">
      <style:text-properties officeooo:rsid="000d4c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int des aménagements cyclables à Béthune :</text:p>
      <text:p text:style-name="P9"><text:span text:style-name="T1">Une visite de Béthune </text:span><text:span text:style-name="T2">à</text:span><text:span text:style-name="T1"> vélo le 11/08/2015, avec la participation de J.</text:span><text:span text:style-name="T5"> </text:span><text:span text:style-name="T1">Degrande, directeur général des services, F.</text:span><text:span text:style-name="T5"> </text:span><text:span text:style-name="T1">Geiger, directeur des services techniques, F.</text:span><text:span text:style-name="T5"> </text:span><text:span text:style-name="T1">Lefrancq, adjoint municipal en charge du plan vélo, Michel Anceau et Daniel Dourlens, avait consisté à faire le tour de la plupart des points signalés dans un document remis aux participants. (Les abaissés de bordure, les double sens prioritaires, les lieux d’implantation des arceaux et les peintures au sol prioritaires, les « céder le passage cyclistes » aux feux tricolores et les principaux points noirs de la ville). </text:span></text:p>
      <text:p text:style-name="P6"><text:span text:style-name="T2">À</text:span><text:span text:style-name="T1"> partir de ce travail, la municipalité devait nous dire ce qu’elle comptait </text:span><text:span text:style-name="T5">réaliser</text:span><text:span text:style-name="T1"> en priorité (qui sera surligné en vert), ce qu’elle retiendra pour la suite (orange) et ce qu’elle ne retient pas (rouge). Les services techniques nous ont demandé de faire avec eux le tour de la ville pour leur indiquer sur le terrain les points prioritaires que nous demandions. Ceci fut fait le 14 octobre. Depuis nous avons constaté le traçage du DSC de la rue du 11 novembre, qui reste à parfaire, la mise en place de 2 DSC rue de l'Abattoir et du Banquet-Réformiste, dont les logos vélos au sol restent à peindre, un arceau pour vélos a été installé Bd Jean-Moulin sur le trottoir, près du cabinet médical et espérons vivement que le reste se fera en 2016…</text:span></text:p>
      <text:p text:style-name="P1"><text:span text:style-name="Strong_20_Emphasis"><text:span text:style-name="T14">BÉTHUNE : POURQUOI Y A-T-IL DES PANNEAUX EN CARTON SOUS LES SENS INTERDITS DU CENTRE ?</text:span></text:span></text:p>
      <text:p text:style-name="P6"><text:span text:style-name="T1">C’est le titre repris par la Voix du Nord, suite à la verbalisation par la Police </text:span><text:span text:style-name="T6">n</text:span><text:span text:style-name="T1">ationale (PV de 90 €) d'un de nos adhérents qui roulait dans le DSC de la rue des Treilles, située en zone de rencontre du centre ville. </text:span><text:span text:style-name="T6">C</text:span><text:span text:style-name="T1">e DSC n’était pas signalé par des panneaux, ce qui a entra</text:span><text:span text:style-name="T3">î</text:span><text:span text:style-name="T1">né notre manifestation du 14 </text:span><text:span text:style-name="T3">octobre</text:span><text:span text:style-name="T1"> </text:span><text:span text:style-name="T3">qui</text:span><text:span text:style-name="T1"> a consisté à mettre des panneaux en carton : « Sauf vélos » sous les panneaux de sens unique de la rue d'Arras et de la rue des Treilles. Depuis, la </text:span><text:span text:style-name="T3">V</text:span><text:span text:style-name="T1">ille a mis quelques vrais panneaux, mais il en manque encore à l'appel, (et également à la pelle) d'autant que nous attendons de la </text:span><text:span text:style-name="T3">V</text:span><text:span text:style-name="T1">ille qu'elle nous communique le plan officiel mis en place.</text:span></text:p>
      <text:p text:style-name="P6"><text:span text:style-name="T1">Notre adhérent, avec l’appui d’une lettre de la </text:span><text:span text:style-name="T3">V</text:span><text:span text:style-name="T1">ille, indiquant que le lieu de verbalisation était bien considéré comme un DSC, a finalement <text:s/>et heureusement vu sa contestation du PV acceptée. Droit </text:span><text:span text:style-name="T3">a</text:span><text:span text:style-name="T1">u </text:span><text:span text:style-name="T3">v</text:span><text:span text:style-name="T1">élo souhaite simplement que ces péripéties qui auraient pu être évitées si facilement servent à l’avenir à prendre en compte, dès le début, les déplacements actifs dans toutes les modifications d’aménagements.</text:span></text:p>
      <text:p text:style-name="P5">[photo : AMNGT-DD-BethunePanneauCarton.jpg]</text:p>
      <text:p text:style-name="P10">Point des contacts avec le SMT (<text:span text:style-name="T15">S</text:span>yndicat <text:span text:style-name="T15">M</text:span>ixte des <text:span text:style-name="T15">T</text:span>ransports) sur le projet du BHNS (<text:span text:style-name="T15">B</text:span>us <text:span text:style-name="T15">à H</text:span>aut <text:span text:style-name="T15">N</text:span>iveau de <text:span text:style-name="T15">S</text:span>ervice)</text:p>
      <text:p text:style-name="P7"><text:span text:style-name="T1">Après 4 réunions avec le SMT, où celui-ci a accepté ou répondu à la quasi totalité de nos 115 remarques et questions, la plupart de celles-ci étant prises en compte, comme le fléchage des itinéraires, les sas vélos, les traversées de chaussées et tours de rond</text:span><text:span text:style-name="T4">s</text:span><text:span text:style-name="T1">-points, nous serons recontactés après la réalisation des études projet en mai 2016. </text:span><text:span text:style-name="T4">À</text:span><text:span text:style-name="T1"> cette phase, nous serons principalement vigilants au tracé du parcours qui sera retenu pour les cyclistes depuis la gare jusqu’à la sortie de Béthune.</text:span></text:p>
      <text:p text:style-name="P2"/>
      <text:p text:style-name="P3"/>
      <text:p text:style-name="P3">Daniel Dourlens</text:p>
      <text:p text:style-name="P3"><text:soft-page-break/>Correspondant de l’association Droit au Vélo du Béthunois</text:p>
      <text:p text:style-name="P12"/>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494cm" fo:margin-bottom="0cm" loext:contextual-spacing="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09:57:16.328000000</meta:creation-date>
    <dc:date>2016-01-15T10:43:00.960000000</dc:date>
    <meta:editing-duration>PT4M22S</meta:editing-duration>
    <meta:editing-cycles>2</meta:editing-cycles>
    <meta:generator>LibreOffice/4.4.7.2$Windows_x86 LibreOffice_project/f3153a8b245191196a4b6b9abd1d0da16eead600</meta:generator>
    <meta:document-statistic meta:table-count="0" meta:image-count="0" meta:object-count="0" meta:page-count="2" meta:paragraph-count="11" meta:word-count="557" meta:character-count="3268" meta:non-whitespace-character-count="2720"/>
  </office:meta>
</office:document-meta>
</file>